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5.91mm"/>
    </style:style>
    <style:style style:name="co3" style:family="table-column">
      <style:table-column-properties fo:break-before="auto" style:column-width="56.94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8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1.79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6.92mm" fo:break-before="auto" style:use-optimal-row-height="tru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13.74mm" fo:break-before="auto" style:use-optimal-row-height="tru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14.8mm" fo:break-before="auto" style:use-optimal-row-height="true"/>
    </style:style>
    <style:style style:name="ro12" style:family="table-row">
      <style:table-row-properties style:row-height="18.24mm" fo:break-before="auto" style:use-optimal-row-height="true"/>
    </style:style>
    <style:style style:name="ro13" style:family="table-row">
      <style:table-row-properties style:row-height="14.27mm" fo:break-before="auto" style:use-optimal-row-height="true"/>
    </style:style>
    <style:style style:name="ro14" style:family="table-row">
      <style:table-row-properties style:row-height="21.15mm" fo:break-before="auto" style:use-optimal-row-height="true"/>
    </style:style>
    <style:style style:name="ro15" style:family="table-row">
      <style:table-row-properties style:row-height="23.27mm" fo:break-before="auto" style:use-optimal-row-height="true"/>
    </style:style>
    <style:style style:name="ro16" style:family="table-row">
      <style:table-row-properties style:row-height="9.51mm" fo:break-before="auto" style:use-optimal-row-height="true"/>
    </style:style>
    <style:style style:name="ro17" style:family="table-row">
      <style:table-row-properties style:row-height="11.62mm" fo:break-before="auto" style:use-optimal-row-height="true"/>
    </style:style>
    <style:style style:name="ro18" style:family="table-row">
      <style:table-row-properties style:row-height="26.44mm" fo:break-before="auto" style:use-optimal-row-height="true"/>
    </style:style>
    <style:style style:name="ro19" style:family="table-row">
      <style:table-row-properties style:row-height="19.56mm" fo:break-before="auto" style:use-optimal-row-height="true"/>
    </style:style>
    <style:style style:name="ro20" style:family="table-row">
      <style:table-row-properties style:row-height="20.09mm" fo:break-before="auto" style:use-optimal-row-height="true"/>
    </style:style>
    <style:style style:name="ro21" style:family="table-row">
      <style:table-row-properties style:row-height="6.33mm" fo:break-before="auto" style:use-optimal-row-height="true"/>
    </style:style>
    <style:style style:name="ro22" style:family="table-row">
      <style:table-row-properties style:row-height="29.62mm" fo:break-before="auto" style:use-optimal-row-height="true"/>
    </style:style>
    <style:style style:name="ro23" style:family="table-row">
      <style:table-row-properties style:row-height="12.15mm" fo:break-before="auto" style:use-optimal-row-height="true"/>
    </style:style>
    <style:style style:name="ro24" style:family="table-row">
      <style:table-row-properties style:row-height="17.97mm" fo:break-before="auto" style:use-optimal-row-height="true"/>
    </style:style>
    <style:style style:name="ro25" style:family="table-row">
      <style:table-row-properties style:row-height="32.79mm" fo:break-before="auto" style:use-optimal-row-height="true"/>
    </style:style>
    <style:style style:name="ro26" style:family="table-row">
      <style:table-row-properties style:row-height="48.67mm" fo:break-before="auto" style:use-optimal-row-height="true"/>
    </style:style>
    <style:style style:name="ro27" style:family="table-row">
      <style:table-row-properties style:row-height="8.45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808080" fo:background-color="#ffcc00" style:diagonal-bl-tr="none" style:diagonal-tl-br="none" style:text-align-source="fix" style:repeat-content="false" fo:wrap-option="wrap" fo:border-left="0.74pt solid #333333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d1fb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a8fca8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a8fca8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ackground-color="#a8fca8" style:cell-protect="protected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a8fca8" style:cell-protect="protected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d1fb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d1fb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a8fca8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d1fb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a8fca8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d1fb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font-size-complex="6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ackground-color="#a8fca8" style:cell-protect="protected" style:print-content="true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d1fb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ackground-color="#a8fca8" style:cell-protect="protected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ackground-color="#a8fca8" style:cell-protect="protected" style:print-content="true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d1fb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a8fca8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font-size-complex="6.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d1fb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font-size-complex="6.5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solid" style:text-underline-width="auto" style:text-underline-color="font-color" fo:font-weight="bold" style:font-size-asian="6.5pt" style:font-style-asian="normal" style:font-weight-asian="bold" style:font-size-complex="6.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a8fca8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solid" style:text-underline-width="auto" style:text-underline-color="font-color" fo:font-weight="bold" style:font-size-asian="6.5pt" style:font-style-asian="normal" style:font-weight-asian="bold" style:font-size-complex="6.5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a8fca8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solid" style:text-underline-width="auto" style:text-underline-color="font-color" fo:font-weight="bold" style:font-size-asian="6.5pt" style:font-style-asian="normal" style:font-weight-asian="bold" style:font-size-complex="6.5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d1fb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d1fb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a8fca8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9999990463257pt" fo:font-style="normal" fo:text-shadow="none" style:text-underline-style="none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.59999990463257pt" fo:font-style="normal" fo:text-shadow="none" style:text-underline-style="none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9999990463257pt" fo:font-style="normal" fo:text-shadow="none" style:text-underline-style="none" fo:font-weight="bold" style:font-size-asian="7.59999990463257pt" style:font-style-asian="normal" style:font-weight-asian="bold" style:font-size-complex="7.59999990463257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9999990463257pt" fo:font-style="normal" fo:text-shadow="none" style:text-underline-style="none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300dc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300dc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300dc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808080" fo:background-color="#ffcc00" style:diagonal-bl-tr="none" style:diagonal-tl-br="none" style:text-align-source="fix" style:repeat-content="false" fo:wrap-option="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808080" fo:background-color="#ffd320" style:diagonal-bl-tr="none" style:diagonal-tl-br="none" style:text-align-source="fix" style:repeat-content="false" fo:wrap-option="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808080" fo:background-color="#ffd320" style:diagonal-bl-tr="none" style:diagonal-tl-br="none" style:text-align-source="fix" style:repeat-content="false" fo:wrap-option="no-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808080" fo:background-color="#ffd320" style:diagonal-bl-tr="none" style:diagonal-tl-br="none" style:text-align-source="fix" style:repeat-content="false" fo:wrap-option="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74pt solid #808080" fo:background-color="#ffd320" style:diagonal-bl-tr="none" style:diagonal-tl-br="none" style:text-align-source="fix" style:repeat-content="false" fo:wrap-option="no-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74pt solid #808080" fo:background-color="#ffd320" style:diagonal-bl-tr="none" style:diagonal-tl-br="none" style:text-align-source="fix" style:repeat-content="false" fo:wrap-option="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808080" fo:background-color="#ffd320" style:diagonal-bl-tr="none" style:diagonal-tl-br="none" style:text-align-source="fix" style:repeat-content="false" fo:wrap-option="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74pt solid #808080" fo:background-color="#ffd320" style:diagonal-bl-tr="none" style:diagonal-tl-br="none" style:text-align-source="fix" style:repeat-content="false" fo:wrap-option="no-wrap" fo:border-left="0.74pt solid #808080" style:direction="ltr" fo:padding="0.71mm" fo:border-right="0.74pt solid #333333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80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80" style:font-name="Verdana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Verdan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Verdan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0" style:family="text">
      <style:text-properties fo:color="#000000" style:font-name="Verdana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000000" style:font-name="Verdana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2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80" style:font-name="Verdana" fo:font-size="6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6.5pt" style:font-size-complex="6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Verdana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/>
    </style:style>
    <style:style style:name="T16" style:family="text">
      <style:text-properties fo:color="#000000" style:font-name="Verdana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Verdana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80" style:font-name="Verdana" fo:font-size="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Verdana" fo:font-size="10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Verdana" fo:font-size="6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/>
    </style:style>
    <style:style style:name="T21" style:family="text">
      <style:text-properties fo:color="#000000" style:font-name="Verdana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  <style:style style:name="T22" style:family="text">
      <style:text-properties fo:color="#000000" style:font-name="Verdan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23" style:family="text">
      <style:text-properties fo:color="#000000" style:font-name="Verdan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6pt" style:font-size-asian="6pt" style:font-size-complex="6pt"/>
    </style:style>
    <style:style style:name="T24" style:family="text">
      <style:text-properties fo:color="#000000" style:font-name="Verdana" fo:font-size="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Verdana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6" style:family="text">
      <style:text-properties fo:color="#000000" style:font-name="Verdana" fo:font-size="6pt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7" style:family="text">
      <style:text-properties fo:color="#000000" style:font-name="Verdana" fo:font-size="6pt" style:text-line-through-type="none" fo:font-style="normal" style:text-outline="false" fo:text-shadow="none" style:text-position="0% 100%" style:font-size-asian="6pt" style:font-size-complex="6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color="#000000" style:font-name="Verdana" fo:font-size="6pt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29" style:family="text">
      <style:text-properties fo:color="#000000" style:font-name="Verdana" fo:font-size="6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6.5pt" style:font-size-complex="6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Verdan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1" style:family="text">
      <style:text-properties fo:color="#000000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2" style:family="text">
      <style:text-properties fo:color="#000000" style:font-name="Verdan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33" style:family="text">
      <style:text-properties fo:color="#000000" style:font-name="Verdana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text-underline-style="solid" style:text-underline-width="auto" style:text-underline-color="font-color" style:font-size-asian="7pt" style:font-size-complex="7pt"/>
    </style:style>
    <style:style style:name="T34" style:family="text">
      <style:text-properties fo:color="#000000" style:font-name="Verdana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text-underline-style="none" style:text-underline-color="font-color"/>
    </style:style>
    <style:style style:name="T35" style:family="text">
      <style:text-properties fo:color="#000000" style:font-name="Verdana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text-underline-style="solid" style:text-underline-width="auto" style:text-underline-color="font-color"/>
    </style:style>
    <style:style style:name="T36" style:family="text">
      <style:text-properties fo:color="#000000" style:font-name="Verdan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37" style:family="text">
      <style:text-properties fo:color="#000000" style:font-name="Verdan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7pt" style:font-size-asian="7pt" style:font-size-complex="7pt" fo:font-weight="normal" style:font-weight-asian="normal" style:font-weight-complex="normal"/>
    </style:style>
    <style:style style:name="T38" style:family="text">
      <style:text-properties fo:color="#000080" style:font-name="Verdana" fo:font-size="6.5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6.5pt" style:font-size-complex="6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40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42" style:family="text">
      <style:text-properties fo:color="#2300dc" style:font-name="Verdana" fo:font-size="6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Verdana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44" style:family="text">
      <style:text-properties style:font-name="Verdan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45" style:family="text">
      <style:text-properties style:font-name="Verdana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46" style:family="text">
      <style:text-properties style:font-name="Verdana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bold" style:font-weight-asian="bold" style:font-weight-complex="bold"/>
    </style:style>
    <style:style style:name="T47" style:family="text">
      <style:text-properties style:font-name="Verdana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  <style:style style:name="T48" style:family="text">
      <style:text-properties style:font-name="Verdan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6pt" style:font-size-asian="6pt" style:font-size-complex="6pt"/>
    </style:style>
    <style:style style:name="T49" style:family="text">
      <style:text-properties style:font-name="Verdana" fo:font-size="7.5pt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style-asian="normal" style:font-style-complex="normal" fo:font-weight="normal" style:font-weight-asian="normal" style:font-weight-complex="normal"/>
    </style:style>
    <style:style style:name="T50" style:family="text">
      <style:text-properties fo:color="#000000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51" style:family="text">
      <style:text-properties fo:color="#000000" style:font-name="Verdana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26"/>
        <table:table-column table:style-name="co4" table:default-cell-style-name="ce56"/>
        <table:table-column table:style-name="co5" table:default-cell-style-name="ce61"/>
        <table:table-column table:style-name="co5" table:default-cell-style-name="ce68"/>
        <table:table-column table:style-name="co5" table:default-cell-style-name="ce71"/>
        <table:table-column table:style-name="co5" table:default-cell-style-name="ce76"/>
        <table:table-column table:style-name="co6" table:default-cell-style-name="ce79"/>
        <table:table-column table:style-name="co5" table:default-cell-style-name="ce84"/>
        <table:table-column table:style-name="co5" table:default-cell-style-name="ce88"/>
        <table:table-row table:style-name="ro2">
          <table:table-cell table:style-name="ce1" office:value-type="string" calcext:value-type="string">
            <text:p><text:span text:style-name="T1">TITEL-TITOLO  </text:span></text:p>
            <text:p/>
            <text:p><text:span text:style-name="T2">PER APRIRE I LINK:     CTRL + CLICK (CON TASTO SIN MOUSE)</text:span></text:p>
          </table:table-cell>
          <table:table-cell table:style-name="ce23" office:value-type="string" calcext:value-type="string">
            <text:p>ANGABEN – NOTE</text:p>
          </table:table-cell>
          <table:table-cell table:style-name="ce55" office:value-type="string" calcext:value-type="string">
            <text:p>TIPO DI ABBONAMENTO E FORMATO</text:p>
          </table:table-cell>
          <table:table-cell table:style-name="ce60" office:value-type="string" calcext:value-type="string">
            <text:p>PASSWORD</text:p>
          </table:table-cell>
          <table:table-cell table:style-name="ce67" office:value-type="string" calcext:value-type="string">
            <text:p>VERLAG – EDITORE</text:p>
          </table:table-cell>
          <table:table-cell table:style-name="ce70" office:value-type="string" calcext:value-type="string">
            <text:p>ONLINE dal</text:p>
          </table:table-cell>
          <table:table-cell table:style-name="ce74" office:value-type="string" calcext:value-type="string">
            <text:p>POSSEDUTO CARTACEO</text:p>
          </table:table-cell>
          <table:table-cell table:style-name="ce78" office:value-type="string" calcext:value-type="string">
            <text:p>NLM Classification</text:p>
          </table:table-cell>
          <table:table-cell table:style-name="ce83" office:value-type="string" calcext:value-type="string">
            <text:p>Position – Posizione</text:p>
          </table:table-cell>
          <table:table-cell office:value-type="string" calcext:value-type="string">
            <text:p>conservati in sala lettura</text:p>
          </table:table-cell>
        </table:table-row>
        <table:table-row table:style-name="ro3">
          <table:table-cell table:style-name="ce2" office:value-type="string" calcext:value-type="string">
            <text:p>AA - DACH </text:p>
          </table:table-cell>
          <table:table-cell table:style-name="ce24" office:value-type="string" calcext:value-type="string">
            <text:p>ex titolo fino al 2002: </text:p>
            <text:p>AA-Informationen</text:p>
            <text:p>(pagam economato)</text:p>
          </table:table-cell>
          <table:table-cell office:value-type="string" calcext:value-type="string">
            <text:p>cartaceo fuori abbonamento </text:p>
          </table:table-cell>
          <table:table-cell/>
          <table:table-cell office:value-type="string" calcext:value-type="string">
            <text:p>NEULAND</text:p>
          </table:table-cell>
          <table:table-cell/>
          <table:table-cell table:style-name="ce75" office:value-type="string" calcext:value-type="string">
            <text:p>2003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AA – INFORMATIONEN</text:p>
          </table:table-cell>
          <table:table-cell table:style-name="ce25" office:value-type="string" calcext:value-type="string">
            <text:p>(nuovo titolo dal 2003: AA – Dach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5-2002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zbvm017.uni-regensburg.de.proxy.bmv.bz.it/ezeit/detail.phtml?bibid=VMBBZ&amp;colors=7&amp;lang=de&amp;jour_id=24999" xlink:type="simple">AANA JOURNAL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AMERICAN ASSOCIATION OF NURSE ANEST.</text:p>
          </table:table-cell>
          <table:table-cell office:value-type="string" calcext:value-type="string">
            <text:p>1981-</text:p>
          </table:table-cell>
          <table:table-cell table:style-name="ce75" office:value-type="string" calcext:value-type="string">
            <text:p>1994-2004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399-6576/issues" xlink:type="simple">ACTA ANAESTHESIOLOGICA SCANDINAVICA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6">
          <table:table-cell table:style-name="ce3" office:value-type="string" calcext:value-type="string">
            <text:p>ACTA CHIRURGICA AUSTRIACA</text:p>
          </table:table-cell>
          <table:table-cell table:style-name="ce25" office:value-type="string" calcext:value-type="string">
            <text:p>(nuovo titolo: European Surgery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5-1999;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5-1999</text:p>
          </table:table-cell>
        </table:table-row>
        <table:table-row table:style-name="ro4">
          <table:table-cell table:style-name="ce5" office:value-type="string" calcext:value-type="string">
            <text:p>ACTA CYTOLOGICA</text:p>
          </table:table-cell>
          <table:table-cell table:style-name="ce27" office:value-type="string" calcext:value-type="string">
            <text:p>The Journal of clinical cytology &amp; cytopathology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KARGER S. AG</text:p>
          </table:table-cell>
          <table:table-cell/>
          <table:table-cell office:value-type="string" calcext:value-type="string">
            <text:p>1981-</text:p>
          </table:table-cell>
          <table:table-cell office:value-type="string" calcext:value-type="string">
            <text:p>QZ Path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springerlink.com/content/100496/?sortorder=asc&amp;p_o=0" xlink:type="simple">ACTA DIABETOLOGICA </text:a></text:span></text:p>
          </table:table-cell>
          <table:table-cell office:value-type="string" calcext:value-type="string">
            <text:p>ex Acta Diabetologica Latina fino al 1991 settembre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zbvm017.uni-regensburg.de.proxy.bmv.bz.it/ezeit/detail.phtml?bibid=VMBBZ&amp;colors=7&amp;lang=de&amp;jour_id=59007" xlink:type="simple">ACTA ORTHOPAEDICA</text:a></text:span></text:p>
          </table:table-cell>
          <table:table-cell/>
          <table:table-cell table:style-name="ce57" office:value-type="string" calcext:value-type="string">
            <text:p>ONLINE BMV</text:p>
          </table:table-cell>
          <table:table-cell table:style-name="ce62"/>
          <table:table-cell/>
          <table:table-cell office:value-type="string" calcext:value-type="string">
            <text:p>2005-</text:p>
          </table:table-cell>
          <table:table-cell table:style-name="ce75"/>
          <table:table-cell office:value-type="string" calcext:value-type="string">
            <text:p>WE Musculoskeletal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rzbvm017.uni-regensburg.de.proxy.bmv.bz.it/ezeit/detail.phtml?bibid=VMBBZ&amp;colors=7&amp;lang=de&amp;jour_id=22289" xlink:type="simple">ACTA ORTHOPAEDICA SCANDINAVICA</text:a></text:span></text:p>
          </table:table-cell>
          <table:table-cell office:value-type="string" calcext:value-type="string">
            <text:p>Dal 2005 diventa Acta Orthopaedica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/>
          <table:table-cell office:value-type="string" calcext:value-type="string">
            <text:p>1998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E Musculoskeletal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zbvm017.uni-regensburg.de.proxy.bmv.bz.it/ezeit/detail.phtml?bibid=VMBBZ&amp;colors=7&amp;lang=de&amp;jour_id=16529" xlink:type="simple">ACTA OTO LARYNGOLOGICA</text:a></text:span></text:p>
          </table:table-cell>
          <table:table-cell table:style-name="ce28" office:value-type="string" calcext:value-type="string">
            <text:p><text:span text:style-name="T14"><text:a xlink:href="http://rzbvm017.uni-regensburg.de.proxy.bmv.bz.it/ezeit/detail.phtml?bibid=VMBBZ&amp;colors=7&amp;lang=de&amp;jour_id=65958" xlink:type="simple">link per supplementi </text:a></text:span>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/>
          <table:table-cell office:value-type="string" calcext:value-type="string">
            <text:p>1998-escl ult 18 mesi</text:p>
          </table:table-cell>
          <table:table-cell table:style-name="ce75" office:value-type="string" calcext:value-type="string">
            <text:p>2000-2002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actaitalica.it/" xlink:type="simple">ACTA OTORHINOLARYNGOLOGICA ITALICA</text:a></text:span></text:p>
          </table:table-cell>
          <table:table-cell office:value-type="string" calcext:value-type="string">
            <text:p>FREE ONLINE DAL 2003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PACINI EDITORE</text:p>
          </table:table-cell>
          <table:table-cell office:value-type="string" calcext:value-type="string">
            <text:p>2003-</text:p>
          </table:table-cell>
          <table:table-cell table:style-name="ce75" office:value-type="string" calcext:value-type="string">
            <text:p>2000-2005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651-2227" xlink:type="simple">ACTA PAEDIATRICA</text:a></text:span></text:p>
          </table:table-cell>
          <table:table-cell office:value-type="string" calcext:value-type="string">
            <text:p>Ex: ACTA PAEDIATRICA SCANDINAVICA 1980-1990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0-2012.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12</text:p>
          </table:table-cell>
        </table:table-row>
        <table:table-row table:style-name="ro4">
          <table:table-cell table:style-name="ce3" office:value-type="string" calcext:value-type="string">
            <text:p>ACTA PHONIATRICA LATINA</text:p>
          </table:table-cell>
          <table:table-cell table:style-name="ce29" office:value-type="string" calcext:value-type="string">
            <text:p>CESSATA CON NR 1-2 DEL 2012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LA GARANGOLA</text:p>
          </table:table-cell>
          <table:table-cell/>
          <table:table-cell table:style-name="ce75" office:value-type="string" calcext:value-type="string">
            <text:p>1999-2012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9-2011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%28ISSN%291600-0447" xlink:type="simple">ACTA PSYCHIATRICA SCANDINAVICA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2-2012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ADVANCES IN WOUND CARE</text:p>
          </table:table-cell>
          <table:table-cell table:style-name="ce25" office:value-type="string" calcext:value-type="string">
            <text:p>(nuovo titolo dal 2000: Advances Skin &amp; Wound Care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4-1996;1998-1999.</text:p>
          </table:table-cell>
          <table:table-cell office:value-type="string" calcext:value-type="string">
            <text:p>WR Dermat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8">
          <table:table-cell table:style-name="ce3" office:value-type="string" calcext:value-type="string">
            <text:p>ADVANCES SKIN &amp; WOUND CARE</text:p>
          </table:table-cell>
          <table:table-cell table:style-name="ce29" office:value-type="string" calcext:value-type="string">
            <text:p>(ex fino al 1999: Advances in Wound Care)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7.</text:p>
          </table:table-cell>
          <table:table-cell office:value-type="string" calcext:value-type="string">
            <text:p>WR Dermat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6" office:value-type="string" calcext:value-type="string">
            <text:p><text:span text:style-name="T3"><text:a xlink:href="http://www.ciseditore.it/" xlink:type="simple">ADVERSE DRUG REACTION BULLETIN (ed italiana) vedi: MEDICAL LETTER</text:a></text:span></text:p>
          </table:table-cell>
          <table:table-cell table:style-name="ce27" office:value-type="string" calcext:value-type="string">
            <text:p>solo carta dal 2015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CIS EDITORE</text:p>
          </table:table-cell>
          <table:table-cell/>
          <table:table-cell office:value-type="string" calcext:value-type="string">
            <text:p>1999-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9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01" xlink:type="simple">AINS ANÄSTHESIOLOGIE  INTENSIVMEDIZIN NOTFALLMEDIZIN  SCHMERZTHERAPIE</text:a></text:span></text:p>
          </table:table-cell>
          <table:table-cell office:value-type="string" calcext:value-type="string">
            <text:p>(ex: Anästhesie Intensivtherapie Notfallmedizin)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1-2006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1-2006</text:p>
          </table:table-cell>
        </table:table-row>
        <table:table-row table:style-name="ro6">
          <table:table-cell office:value-type="string" calcext:value-type="string">
            <text:p><text:span text:style-name="T3"><text:a xlink:href="https://www-thieme-connect-de.proxy.bmv.bz.it/products/ejournals/journal/10.1055/s-00000002" xlink:type="simple">AKTUELLE DERMATOLOGIE</text:a></text:span></text:p>
          </table:table-cell>
          <table:table-cell/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THIEME</text:p>
          </table:table-cell>
          <table:table-cell office:value-type="string" calcext:value-type="string">
            <text:p>2001</text:p>
          </table:table-cell>
          <table:table-cell table:style-name="ce75"/>
          <table:table-cell office:value-type="string" calcext:value-type="string">
            <text:p>WR Dermat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03" xlink:type="simple">AKTUELLE ERNÄHRUNGSMEDIZIN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THIEME</text:p>
          </table:table-cell>
          <table:table-cell office:value-type="string" calcext:value-type="string">
            <text:p>2001-</text:p>
          </table:table-cell>
          <table:table-cell table:style-name="ce75" office:value-type="string" calcext:value-type="string">
            <text:p>1988-2006.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8-2006</text:p>
          </table:table-cell>
        </table:table-row>
        <table:table-row table:style-name="ro4">
          <table:table-cell office:value-type="string" calcext:value-type="string">
            <text:p><text:span text:style-name="T3"><text:a xlink:href="https://www-thieme-connect-de.proxy.bmv.bz.it/products/ejournals/journal/10.1055/s-00000004" xlink:type="simple">AKTUELLE NEUROLOGIE</text:a></text:span></text:p>
          </table:table-cell>
          <table:table-cell/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/>
          <table:table-cell office:value-type="string" calcext:value-type="string">
            <text:p>WL Nervous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05" xlink:type="simple">AKTUELLE RHEUMATOLOGIE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8-2004.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8-1999;</text:p>
            <text:p>2001-2004</text:p>
          </table:table-cell>
        </table:table-row>
        <table:table-row table:style-name="ro9">
          <table:table-cell office:value-type="string" calcext:value-type="string">
            <text:p><text:span text:style-name="T3"><text:a xlink:href="https://www.thieme-connect.com/products/ejournals/journal/10.1055/s-00000006" xlink:type="simple">AKTUELLE TRAUMATOLOGIE</text:a></text:span></text:p>
          </table:table-cell>
          <table:table-cell office:value-type="string" calcext:value-type="string">
            <text:p>ONLINE 2001-2007</text:p>
            <text:p>Incorporata in Zeitschrift für Orthopädie und Unfallchirurgie dal 2008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THIEME</text:p>
          </table:table-cell>
          <table:table-cell office:value-type="string" calcext:value-type="string">
            <text:p>2001-2007.</text:p>
          </table:table-cell>
          <table:table-cell table:style-name="ce75" office:value-type="string" calcext:value-type="string">
            <text:p>1973-2006.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73-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07" xlink:type="simple">AKTUELLE UROLOGIE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3-2007.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3-2007</text:p>
          </table:table-cell>
        </table:table-row>
        <table:table-row table:style-name="ro10">
          <table:table-cell table:style-name="ce5" office:value-type="string" calcext:value-type="string">
            <text:p>ALCOLOGIA</text:p>
          </table:table-cell>
          <table:table-cell table:style-name="ce27" office:value-type="string" calcext:value-type="string">
            <text:p>rivista in forte ritardo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ONDAZIONE ANDREA DEVOTO ONLUS</text:p>
          </table:table-cell>
          <table:table-cell/>
          <table:table-cell office:value-type="string" calcext:value-type="string">
            <text:p>1996-2016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6" office:value-type="string" calcext:value-type="string">
            <text:p><text:span text:style-name="T3"><text:a xlink:href="http://www.scienzaediritto.com/restricted/alimenta/alimenta.htm" xlink:type="simple">ALIMENTA</text:a></text:span></text:p>
          </table:table-cell>
          <table:table-cell table:style-name="ce27" office:value-type="string" calcext:value-type="string">
            <text:p>Alimenta : commentario tecnico-giuridico della produzione agro-alimentare</text:p>
          </table:table-cell>
          <table:table-cell office:value-type="string" calcext:value-type="string">
            <text:p>cessata <text:s/></text:p>
          </table:table-cell>
          <table:table-cell table:style-name="ce63"/>
          <table:table-cell office:value-type="string" calcext:value-type="string">
            <text:p>EDIZIONE SCIENZA E DIRITTO SAS</text:p>
          </table:table-cell>
          <table:table-cell office:value-type="string" calcext:value-type="string">
            <text:p>ult anno</text:p>
          </table:table-cell>
          <table:table-cell office:value-type="string" calcext:value-type="string">
            <text:p>2000-2016. dopo online fino al 2018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7</text:p>
          </table:table-cell>
        </table:table-row>
        <table:table-row table:style-name="ro9">
          <table:table-cell table:style-name="ce7" office:value-type="string" calcext:value-type="string">
            <text:p>ALIMENTALEX</text:p>
          </table:table-cell>
          <table:table-cell table:style-name="ce30" office:value-type="string" calcext:value-type="string">
            <text:p><text:span text:style-name="T15">abbonamento online SOLO per 1 reparto (su cd fino al 2011, dal 2012 online con</text:span><text:span text:style-name="T16"> registrazione diretta da parte del serv veterinario</text:span><text:span text:style-name="T17">)</text:span></text:p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EDIZIONE SCIENZA E DIRITTO SAS</text:p>
          </table:table-cell>
          <table:table-cell/>
          <table:table-cell office:value-type="string" calcext:value-type="string">
            <text:p>1999-2011. dopo online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365-2036/issues" xlink:type="simple">ALIMENTARY PHARMACOLOGY &amp; THERAPEUTICS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3-2012.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ALIMENTI E BEVAND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POINT VETERINARIE ITALIE SRL</text:p>
          </table:table-cell>
          <table:table-cell/>
          <table:table-cell office:value-type="string" calcext:value-type="string">
            <text:p>1999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9-2011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398-9995" xlink:type="simple">ALLERGY</text:a></text:span></text:p>
          </table:table-cell>
          <table:table-cell office:value-type="string" calcext:value-type="string">
            <text:p>(formerly: Acta allergologica)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WILEY (CORE)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QW Aller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11">
          <table:table-cell table:style-name="ce6" office:value-type="string" calcext:value-type="string">
            <text:p><text:span text:style-name="T3"><text:a xlink:href="http://www.altenpflege-online.net/" xlink:type="simple">ALTENPFLEGE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</text:p>
            <text:p>biblio@sabes.it passw: biblio </text:p>
          </table:table-cell>
          <table:table-cell office:value-type="string" calcext:value-type="string">
            <text:p>VINCENTZ NETWORK</text:p>
          </table:table-cell>
          <table:table-cell office:value-type="string" calcext:value-type="string">
            <text:p>2009-</text:p>
          </table:table-cell>
          <table:table-cell office:value-type="string" calcext:value-type="string">
            <text:p>1986-</text:p>
          </table:table-cell>
          <table:table-cell office:value-type="string" calcext:value-type="string">
            <text:p>WT Geriatrics. Chronic Diseas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2">
          <table:table-cell table:style-name="ce5" office:value-type="string" calcext:value-type="string">
            <text:p>ALTO ADIGE (quotidiano) 7 gg</text:p>
          </table:table-cell>
          <table:table-cell table:style-name="ce27" office:value-type="string" calcext:value-type="string">
            <text:p>7 NUMERI SETTIMANALI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ETA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12">
          <table:table-cell table:style-name="ce5" office:value-type="string" calcext:value-type="string">
            <text:p>ALTO ADIGE (quotidiano) 7 gg</text:p>
          </table:table-cell>
          <table:table-cell table:style-name="ce27" office:value-type="string" calcext:value-type="string">
            <text:p>7 NUMERI SETTIMANALI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ETA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11">
          <table:table-cell table:style-name="ce6" office:value-type="string" calcext:value-type="string">
            <text:p><text:span text:style-name="T3"><text:a xlink:href="http://www.altroconsumo.it/" xlink:type="simple">ALTROCONSUMO INCHIESTE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biblio@sabes.it <text:s text:c="2"/>pssw: biblio</text:p>
          </table:table-cell>
          <table:table-cell office:value-type="string" calcext:value-type="string">
            <text:p>ALTROCONSUMO</text:p>
          </table:table-cell>
          <table:table-cell/>
          <table:table-cell office:value-type="string" calcext:value-type="string">
            <text:p>Ult 3 anni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6" office:value-type="string" calcext:value-type="string">
            <text:p><text:span text:style-name="T3"><text:a xlink:href="http://pixelbook.tecnichenuove.com/newsstand/ambienteesicurezza/login" xlink:type="simple">AMBIENTE E SICUREZZA</text:a></text:span></text:p>
          </table:table-cell>
          <table:table-cell table:style-name="ce27" office:value-type="string" calcext:value-type="string">
            <text:p>+Tecnologie e soluzioni + DVD-ROM. </text:p>
            <text:p>Nuovo editore dal 2015 (ex ed. Sole 24 Ore)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</text:p>
            <text:p>irene.demattio@asbz.it</text:p>
            <text:p>Pssw:</text:p>
            <text:p>aslbolzano</text:p>
          </table:table-cell>
          <table:table-cell office:value-type="string" calcext:value-type="string">
            <text:p>NEW BUSINESS MEDIA SRL c/o TECNICHE NUOVE</text:p>
          </table:table-cell>
          <table:table-cell/>
          <table:table-cell office:value-type="string" calcext:value-type="string">
            <text:p>Ult 3 anni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6" office:value-type="string" calcext:value-type="string">
            <text:p><text:span text:style-name="T3"><text:a xlink:href="http://pixelbook.tecnichenuove.com/newsstand/ambienteesicurezza/login" xlink:type="simple">AMBIENTE E SICUREZZA</text:a></text:span></text:p>
          </table:table-cell>
          <table:table-cell table:style-name="ce27" office:value-type="string" calcext:value-type="string">
            <text:p>+Tecnologie e soluzioni + DVD-ROM. </text:p>
            <text:p>Nuovo editore dal 2015 (ex ed. Sole 24 Ore)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</text:p>
            <text:p>irene.demattio@asbz.it</text:p>
            <text:p>Pssw:</text:p>
            <text:p>aslbolzano</text:p>
          </table:table-cell>
          <table:table-cell office:value-type="string" calcext:value-type="string">
            <text:p>NEW BUSINESS MEDIA SRL c/o TECNICHE NUOVE</text:p>
          </table:table-cell>
          <table:table-cell office:value-type="string" calcext:value-type="string">
            <text:p>2013-</text:p>
          </table:table-cell>
          <table:table-cell office:value-type="string" calcext:value-type="string">
            <text:p>Ult 3 anni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span text:style-name="T3"><text:a xlink:href="http://www.epc.it/Prodotto/EPC/Riviste/Ambiente-e-Sicurezza-sul-Lavoro/1380" xlink:type="simple">AMBIENTE E SICUREZZA SUL LAVORO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</text:p>
            <text:p>biblio@asbz.it Passw: k7ZE1F1e </text:p>
          </table:table-cell>
          <table:table-cell office:value-type="string" calcext:value-type="string">
            <text:p>EPC PERIODICI SRL</text:p>
          </table:table-cell>
          <table:table-cell office:value-type="string" calcext:value-type="string">
            <text:p>2009-</text:p>
          </table:table-cell>
          <table:table-cell office:value-type="string" calcext:value-type="string">
            <text:p>Ult 3 anni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0028703" xlink:type="simple">AMERICAN HEART JOURNAL: Ahj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sciencedirect.com.proxy.bmv.bz.it/science/journal/00029149" xlink:type="simple">AMERICAN JOURNAL OF CARDIOLOGY (THE)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www.ajcn.org/contents-by-date.0.shtml" xlink:type="simple">AMERICAN JOURNAL OF CLINICAL NUTRITION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AMERICAN SOCIETY OF NUTRITION</text:p>
          </table:table-cell>
          <table:table-cell office:value-type="string" calcext:value-type="string">
            <text:p>1952-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06</text:p>
          </table:table-cell>
        </table:table-row>
        <table:table-row table:style-name="ro10">
          <table:table-cell table:style-name="ce5" office:value-type="string" calcext:value-type="string">
            <text:p>AMERICAN JOURNAL OF CLINICAL ONCOLOGY (CANCER CLINICAL TRIALS)</text:p>
          </table:table-cell>
          <table:table-cell table:style-name="ce27" office:value-type="string" calcext:value-type="string">
            <text:p>CANCER CLINICAL TRIALS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7">
          <table:table-cell office:value-type="string" calcext:value-type="string">
            <text:p><text:span text:style-name="T3"><text:a xlink:href="https://academic-oup-com.proxy.bmv.bz.it/ajcp/issue" xlink:type="simple">AMERICAN JOURNAL OF CLINICAL PATHOLOGY</text:a></text:span></text:p>
          </table:table-cell>
          <table:table-cell office:value-type="string" calcext:value-type="string">
            <text:p>online free esclusi ultimi 12 mesi!!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AMERICAN SOCIETY OF CLINICAL PATHOLOGY</text:p>
          </table:table-cell>
          <table:table-cell office:value-type="string" calcext:value-type="string">
            <text:p>1931-escl ult 12 mesi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Z Pathology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6">
          <table:table-cell table:style-name="ce3" office:value-type="string" calcext:value-type="string">
            <text:p>AMERICAN JOURNAL OF DERMATOPATH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1-2005.</text:p>
          </table:table-cell>
          <table:table-cell office:value-type="string" calcext:value-type="string">
            <text:p>QZ Path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1-1996</text:p>
          </table:table-cell>
        </table:table-row>
        <table:table-row table:style-name="ro13">
          <table:table-cell table:style-name="ce8" office:value-type="string" calcext:value-type="string">
            <text:p><text:span text:style-name="T3"><text:a xlink:href="http://www.nature.com/ajg/index.html" xlink:type="simple">AMERICAN JOURNAL OF GASTROENTEROLOGY THE</text:a></text:span></text:p>
          </table:table-cell>
          <table:table-cell table:style-name="ce30"/>
          <table:table-cell office:value-type="string" calcext:value-type="string">
            <text:p>cessata <text:s/></text:p>
          </table:table-cell>
          <table:table-cell table:style-name="ce63"/>
          <table:table-cell office:value-type="string" calcext:value-type="string">
            <text:p>SPRINGER NATURE COSTUMER SERVICE CENTER GmbH</text:p>
          </table:table-cell>
          <table:table-cell office:value-type="string" calcext:value-type="string">
            <text:p>1998-</text:p>
          </table:table-cell>
          <table:table-cell office:value-type="string" calcext:value-type="string">
            <text:p>2000-2009.</text:p>
          </table:table-cell>
          <table:table-cell table:style-name="ce80"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 table:style-name="ce89"/>
        </table:table-row>
        <table:table-row table:style-name="ro7">
          <table:table-cell office:value-type="string" calcext:value-type="string">
            <text:p><text:span text:style-name="T3"><text:a xlink:href="http://www3.interscience.wiley.com/journal/35105/toc" xlink:type="simple">AMERICAN JOURNAL OF HEMATOLOGY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WILEY COLLECTION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table:style-name="ce80" office:value-type="string" calcext:value-type="string">
            <text:p>WH Hemic and Lymphatic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ncbi.nlm.nih.gov/pmc/journals/203/" xlink:type="simple">AMERICAN JOURNAL OF HUMAN GENETICS, THE</text:a></text:span></text:p>
          </table:table-cell>
          <table:table-cell table:style-name="ce31" office:value-type="string" calcext:value-type="string">
            <text:p><text:span text:style-name="T18"><text:a xlink:href="http://www.sciencedirect.com.proxy.bmv.bz.it/science/journal/00029297" xlink:type="simple">ULTERIORE LINK.</text:a></text:span>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CELL PRESS ELSEVIER</text:p>
          </table:table-cell>
          <table:table-cell office:value-type="string" calcext:value-type="string">
            <text:p>1949-</text:p>
          </table:table-cell>
          <table:table-cell office:value-type="string" calcext:value-type="string">
            <text:p>1992-2008.</text:p>
          </table:table-cell>
          <table:table-cell table:style-name="ce80" office:value-type="string" calcext:value-type="string">
            <text:p>W-6 Genetics</text:p>
          </table:table-cell>
          <table:table-cell table:style-name="ce86" office:value-type="string" calcext:value-type="string">
            <text:p>R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://onlinelibrary.wiley.com/journal/10.1002/(ISSN)1097-0274" xlink:type="simple">AMERICAN JOURNAL OF INDUSTRIAL MEDICINE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0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1966553" xlink:type="simple">AMERICAN JOURNAL OF INFECTION CONTROL</text:a></text:span></text:p>
          </table:table-cell>
          <table:table-cell office:value-type="string" calcext:value-type="string">
            <text:p>Ajic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14">
          <table:table-cell table:style-name="ce7" office:value-type="string" calcext:value-type="string">
            <text:p><text:span text:style-name="T4">AMERICAN JOURNAL OF MEDICAL GENETICS</text:span><text:span text:style-name="T5"> fino al 2003, poi si divide in parte A – B – C:</text:span></text:p>
            <text:p><text:span text:style-name="T4"/></text:p>
            <text:p><text:span text:style-name="T6">- American Journal of Medical Genetics, Part A</text:span></text:p>
            <text:p><text:span text:style-name="T6">- American Journal of Medical Genetics, Part B: Neuropsychiatric Genetics</text:span></text:p>
            <text:p><text:span text:style-name="T6">- American Journal of Medical Genetics, Part C: Seminars in Medical Genetics</text:span></text:p>
          </table:table-cell>
          <table:table-cell table:style-name="ce32" office:value-type="string" calcext:value-type="string">
            <text:p><text:span text:style-name="T19"><text:a xlink:href="http://onlinelibrary.wiley.com/subject/code/LS63/titles" xlink:type="simple">LINK</text:a></text:span></text:p>
          </table:table-cell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WILEY JOHN &amp; SONS LTD.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1999-2000.</text:p>
          </table:table-cell>
          <table:table-cell table:style-name="ce81" office:value-type="string" calcext:value-type="string">
            <text:p>W-6 Genetics</text:p>
          </table:table-cell>
          <table:table-cell table:style-name="ce86"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0029343" xlink:type="simple">AMERICAN JOURNAL OF MEDICINE (THE)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80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4">
          <table:table-cell table:style-name="ce5" office:value-type="string" calcext:value-type="string">
            <text:p>AMERICAN JOURNAL OF NEPHROLOGY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KARGER S. AG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7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www.ajnr.org/content/by/year" xlink:type="simple">AMERICAN JOURNAL OF NEURORADIOLOGY - AJNR  BASIC RATE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AMERICAN JNL. NEURORADIOLOGY</text:p>
          </table:table-cell>
          <table:table-cell office:value-type="string" calcext:value-type="string">
            <text:p>1980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029378/206" xlink:type="simple">AMERICAN JOURNAL OF OBSTETRICS &amp; GYNECOLOGY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1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029394" xlink:type="simple">AMERICAN JOURNAL OF OPHTHALMOLOGY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1987-1994.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ajp.psychiatryonline.org/issues.aspx?journalid=13" xlink:type="simple">AMERICAN JOURNAL OF PSYCHIATRY</text:a></text:span></text:p>
          </table:table-cell>
          <table:table-cell table:style-name="ce27" office:value-type="string" calcext:value-type="string">
            <text:p>(Formerly: American Journal of Insanity) 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AMERICAN PSYCHIATRIC PUBL. INC.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4</text:p>
          </table:table-cell>
        </table:table-row>
        <table:table-row table:style-name="ro15">
          <table:table-cell table:style-name="ce8" office:value-type="string" calcext:value-type="string">
            <text:p><text:span text:style-name="T3"><text:a xlink:href="http://ajrccm.atsjournals.org/" xlink:type="simple">AMERICAN JOURNAL OF RESPIRATORY AND CRITICAL CARE MEDICINE</text:a></text:span></text:p>
          </table:table-cell>
          <table:table-cell table:style-name="ce33" office:value-type="string" calcext:value-type="string">
            <text:p><text:span text:style-name="T20">(ex: American Review of Respiratory Disease</text:span><text:span text:style-name="T21"> 1971-1993) (att: esiste rivista supplemento a parte: vedi Proceedings of the American Thoracic Society dal 2004-2012 poi diventata dal 2013 Annals of the American Thoracic Society)</text:span></text:p>
          </table:table-cell>
          <table:table-cell table:style-name="ce58" office:value-type="string" calcext:value-type="string">
            <text:p>ABB ONLINE + CARTA</text:p>
            <text:p>COMPRENS. BZ</text:p>
          </table:table-cell>
          <table:table-cell table:style-name="ce63"/>
          <table:table-cell office:value-type="string" calcext:value-type="string">
            <text:p>AMERICAN THORACIC. SOC.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5-</text:p>
          </table:table-cell>
        </table:table-row>
        <table:table-row table:style-name="ro5">
          <table:table-cell table:style-name="ce8" office:value-type="string" calcext:value-type="string">
            <text:p><text:span text:style-name="T3"><text:a xlink:href="http://www.ajronline.org/" xlink:type="simple">AMERICAN JOURNAL OF ROENTGENOLOGY</text:a></text:span></text:p>
          </table:table-cell>
          <table:table-cell table:style-name="ce30" office:value-type="string" calcext:value-type="string">
            <text:p>ex fino al 1975 AMER. JNL OF ROENTGENOLOGY RADIUM THERAPY AND NUCLEAR MEDICINE</text:p>
          </table:table-cell>
          <table:table-cell table:style-name="ce58" office:value-type="string" calcext:value-type="string">
            <text:p>ABB ONLINE + CARTA</text:p>
            <text:p>COMPRENS. BZ</text:p>
          </table:table-cell>
          <table:table-cell table:style-name="ce63" office:value-type="string" calcext:value-type="string">
            <text:p>User: 740842</text:p>
            <text:p>Pssw: biblio</text:p>
          </table:table-cell>
          <table:table-cell office:value-type="string" calcext:value-type="string">
            <text:p>AMERICAN ROENTGEN RAY SOCIETY</text:p>
          </table:table-cell>
          <table:table-cell office:value-type="string" calcext:value-type="string">
            <text:p>1965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029610" xlink:type="simple">AMERICAN JOURNAL OF SURGERY, THE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10">
          <table:table-cell table:style-name="ce5" office:value-type="string" calcext:value-type="string">
            <text:p>AMERICAN JOURNAL OF SURGICAL PATHOLOGY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1991-</text:p>
          </table:table-cell>
          <table:table-cell office:value-type="string" calcext:value-type="string">
            <text:p>QZ Path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1-1996</text:p>
          </table:table-cell>
        </table:table-row>
        <table:table-row table:style-name="ro10">
          <table:table-cell table:style-name="ce5" office:value-type="string" calcext:value-type="string">
            <text:p>AMTSTIERÄRZTLICHER DIENST UND LEBENSMITTELKONTROLL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LPHA INFORMATIONS-GESELLSCHAFT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AMTSTIERÄRZTLICHER DIENST UND LEBENSMITTELKONTROLL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LPHA INFORMATIONS-GESELLSCHAFT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AMTSTIERÄRZTLICHER DIENST UND LEBENSMITTELKONTROLL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LPHA INFORMATIONS-GESELLSCHAFT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AMTSTIERÄRZTLICHER DIENST UND LEBENSMITTELKONTROLL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LPHA INFORMATIONS-GESELLSCHAFT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365-2044" xlink:type="simple">ANAESTHESIA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WILEY (CORE)</text:p>
          </table:table-cell>
          <table:table-cell office:value-type="string" calcext:value-type="string">
            <text:p>1953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6">
          <table:table-cell table:style-name="ce3" office:value-type="string" calcext:value-type="string">
            <text:p>ANAESTHESIOLOGIE &amp; INTENSIVMEDIZIN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2-2007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2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pringerlink.com/content/100461/" xlink:type="simple">ANAESTHESIST (DER)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SPRINGER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1977-2006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77-2006</text:p>
          </table:table-cell>
        </table:table-row>
        <table:table-row table:style-name="ro16">
          <table:table-cell table:style-name="ce3" office:value-type="string" calcext:value-type="string">
            <text:p>ANÄSTHESIE INTENSIVTHERAPIE NOTFALLMEDIZIN <text:s text:c="68"/></text:p>
          </table:table-cell>
          <table:table-cell table:style-name="ce25" office:value-type="string" calcext:value-type="string">
            <text:p><text:span text:style-name="T22">nuovo titolo: AINS </text:span><text:span text:style-name="T23">Anästhesiologie Intensivmedizin Notfallmedizin Schmerztherapie</text:span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88-1990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8-1990</text:p>
          </table:table-cell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+Anesthesia+and+analgesia" xlink:type="simple">ANESTHESIA &amp; ANALGESIA</text:a></text:span></text:p>
          </table:table-cell>
          <table:table-cell table:style-name="ce34" office:value-type="string" calcext:value-type="string">
            <text:p><text:span text:style-name="T24"><text:a xlink:href="http://journals.lww.com/anesthesia-analgesia/pages/issuelist.aspx?year=1922" xlink:type="simple">LINK FREE DAL 1922 ESCL ULT 12 MESI</text:a></text:span>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22-</text:p>
          </table:table-cell>
          <table:table-cell table:style-name="ce75" office:value-type="string" calcext:value-type="string">
            <text:p>2005-2006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+Anesthesiology+(Philadelphia)" xlink:type="simple">ANESTHESIOLOGY</text:a></text:span></text:p>
          </table:table-cell>
          <table:table-cell office:value-type="string" calcext:value-type="string">
            <text:p>OVID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06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://www.animazionesociale.it/" xlink:type="simple">ANIMAZIONE SOCIALE</text:a></text:span></text:p>
          </table:table-cell>
          <table:table-cell table:style-name="ce27" office:value-type="string" calcext:value-type="string">
            <text:p><text:span text:style-name="T15">Animazione Sociale: Mensile per gli Operatori Sociali</text:span></text:p>
            <text:p><text:span text:style-name="T15"/></text:p>
            <text:p><text:span text:style-name="T22">Online free pdf scaricabili solo fino al 2013</text:span>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biblio</text:p>
            <text:p>passw: oquAYiaMPaL6</text:p>
          </table:table-cell>
          <table:table-cell office:value-type="string" calcext:value-type="string">
            <text:p>ASS. GRUPPO ABELE</text:p>
          </table:table-cell>
          <table:table-cell office:value-type="string" calcext:value-type="string">
            <text:p>1998-2015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09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://www.animazionesociale.it/" xlink:type="simple">ANIMAZIONE SOCIALE</text:a></text:span></text:p>
          </table:table-cell>
          <table:table-cell table:style-name="ce27" office:value-type="string" calcext:value-type="string">
            <text:p><text:span text:style-name="T15">Animazione Sociale: Mensile per gli Operatori Sociali</text:span></text:p>
            <text:p><text:span text:style-name="T15"/></text:p>
            <text:p><text:span text:style-name="T22">Online free pdf scaricabili solo fino al 2013</text:span>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biblio</text:p>
            <text:p>passw: oquAYiaMPaL6</text:p>
          </table:table-cell>
          <table:table-cell office:value-type="string" calcext:value-type="string">
            <text:p>ASS. GRUPPO ABELE</text:p>
          </table:table-cell>
          <table:table-cell office:value-type="string" calcext:value-type="string">
            <text:p>1998-2015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09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1960644" xlink:type="simple">ANNALS OF EMERGENCY MEDICINE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pringerlink.com/content/100397" xlink:type="simple">ANNALS OF HEMATOLOGY</text:a></text:span></text:p>
          </table:table-cell>
          <table:table-cell office:value-type="string" calcext:value-type="string">
            <text:p>(ex: Blut)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5-2006.</text:p>
          </table:table-cell>
          <table:table-cell table:style-name="ce80" office:value-type="string" calcext:value-type="string">
            <text:p>WH Hemic and Lymphatic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17">
          <table:table-cell table:style-name="ce6" office:value-type="string" calcext:value-type="string">
            <text:p><text:span text:style-name="T3"><text:a xlink:href="http://www.annals.org/contents-by-date.0.shtml" xlink:type="simple">ANNALS OF INTERNAL MEDICINE</text:a></text:span></text:p>
          </table:table-cell>
          <table:table-cell table:style-name="ce27" office:value-type="string" calcext:value-type="string">
            <text:p>+ suppl ACP Journal Club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AMERICAN COLLEGE PHYSICIANS ACP-ASIM</text:p>
          </table:table-cell>
          <table:table-cell office:value-type="string" calcext:value-type="string">
            <text:p>1993-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5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002/(ISSN)1531-8249" xlink:type="simple">ANNALS OF NEUROLOGY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 </text:p>
          </table:table-cell>
          <table:table-cell office:value-type="string" calcext:value-type="string">
            <text:p><text:s/>2005-2012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springerlink.com/content/120732/?sortorder=asc" xlink:type="simple">ANNALS OF NUCLEAR MEDICINE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N Nuclear Medicine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annonc.oxfordjournals.org/archive/" xlink:type="simple">ANNALS OF ONC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ANNALS+OF+SURGERY" xlink:type="simple">ANNALS OF SURGERY</text:a></text:span></text:p>
          </table:table-cell>
          <table:table-cell office:value-type="string" calcext:value-type="string">
            <text:p>OVID <text:s text:c="2"/>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2005-2007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18">
          <table:table-cell table:style-name="ce3" office:value-type="string" calcext:value-type="string">
            <text:p>ANNALS OF THE AMERICAN THORACIC SOCIETY </text:p>
          </table:table-cell>
          <table:table-cell table:style-name="ce35" office:value-type="string" calcext:value-type="string">
            <text:p><text:span text:style-name="T25">SUPPLEMENTO  </text:span><text:span text:style-name="T26">VEDI American Journal of Respiratory and Critical Care</text:span><text:span text:style-name="T27">) </text:span><text:span text:style-name="T28"> (ex PROCEEDINGS OF THE AMERICAN THORACIC SOCIETY fino al 2012)</text:span></text:p>
          </table:table-cell>
          <table:table-cell office:value-type="string" calcext:value-type="string">
            <text:p>vedi altro titolo</text:p>
          </table:table-cell>
          <table:table-cell table:number-columns-repeated="3"/>
          <table:table-cell table:style-name="ce75" office:value-type="string" calcext:value-type="string">
            <text:p>sporadico, vedi American Jnl od Respiratory and Critical Care Medicine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0034975" xlink:type="simple">ANNALS OF THORACIC SURGERY (THE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12. 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11">
          <table:table-cell table:style-name="ce6" office:value-type="string" calcext:value-type="string">
            <text:p><text:span text:style-name="T3"><text:a xlink:href="http://www.epc.it/Prodotto/EPC/Riviste/Antincendio/1379" xlink:type="simple">ANTINCENDIO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</text:p>
            <text:p>biblio@asbz.it Passw: k7ZE1F1e </text:p>
          </table:table-cell>
          <table:table-cell office:value-type="string" calcext:value-type="string">
            <text:p>EPC PERIODICI SRL</text:p>
          </table:table-cell>
          <table:table-cell office:value-type="string" calcext:value-type="string">
            <text:p>2009-</text:p>
          </table:table-cell>
          <table:table-cell office:value-type="string" calcext:value-type="string">
            <text:p>Ult 3 anni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APPLIED NEUROPSYCHOLOGY</text:p>
          </table:table-cell>
          <table:table-cell table:style-name="ce29" office:value-type="string" calcext:value-type="string">
            <text:p>Dal 2012 cambia titolo in: Applied neuropsychology Adult (mai acquistata)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2-2004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6" office:value-type="string" calcext:value-type="string">
            <text:p><text:span text:style-name="T3"><text:a xlink:href="http://www.tandfonline.com/loi/hapc20" xlink:type="simple">APPLIED NEUROPSYCHOLOGY. CHILD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TAYLOR &amp; FRANCIS</text:p>
          </table:table-cell>
          <table:table-cell office:value-type="string" calcext:value-type="string">
            <text:p>2012-</text:p>
          </table:table-cell>
          <table:table-cell table:style-name="ce75" office:value-type="string" calcext:value-type="string">
            <text:p>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3" office:value-type="string" calcext:value-type="string">
            <text:p>ARBEITSMEDIZIN AKTUELL </text:p>
          </table:table-cell>
          <table:table-cell table:style-name="ce25" office:value-type="string" calcext:value-type="string">
            <text:p>(nuovo titolo dal 1998: Arbeitsmedizin und Arbeitsschutz Aktuell) <text:s text:c="2"/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GESAMTWERK DA FACH 1 A FACH 20</text:p>
            <text:p>(1989-1997)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INO AL 2003</text:p>
          </table:table-cell>
        </table:table-row>
        <table:table-row table:style-name="ro11">
          <table:table-cell table:style-name="ce6" office:value-type="string" calcext:value-type="string">
            <text:p><text:span text:style-name="T3"><text:a xlink:href="http://www.asu-arbeitsmedizin.com/" xlink:type="simple">ARBEITSMEDIZIN SOZIALMEDIZIN UMWELTMEDIZIN + AMTLICHE MITTEILUNGEN DER BUNDESANSTALT</text:a></text:span></text:p>
          </table:table-cell>
          <table:table-cell table:style-name="ce27" office:value-type="string" calcext:value-type="string">
            <text:p>Ex fino al n 4/1993 Arbeitsmedizin Sozialmeizin Präventivmedizin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</text:p>
            <text:p>1010480183</text:p>
            <text:p>pssw:</text:p>
            <text:p>00198</text:p>
          </table:table-cell>
          <table:table-cell office:value-type="string" calcext:value-type="string">
            <text:p>GENTNER VERLAG STUTTGART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6;</text:p>
            <text:p>2011-2014</text:p>
          </table:table-cell>
        </table:table-row>
        <table:table-row table:style-name="ro9">
          <table:table-cell table:style-name="ce3" office:value-type="string" calcext:value-type="string">
            <text:p>ARBEITSMEDIZIN UND ARBEITSSCHUTZ AKTUELL </text:p>
          </table:table-cell>
          <table:table-cell table:style-name="ce29" office:value-type="string" calcext:value-type="string">
            <text:p>(ex fino al 1997: Arbeitsmedizin Aktuell)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GESAMTWERK DA FACH 1 A FACH 20</text:p>
            <text:p>1998-2003.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8-2003</text:p>
          </table:table-cell>
        </table:table-row>
        <table:table-row table:style-name="ro3">
          <table:table-cell table:style-name="ce3" office:value-type="string" calcext:value-type="string">
            <text:p>ARCHIV FÜR LEBENSMITTELHYGIENE </text:p>
          </table:table-cell>
          <table:table-cell table:style-name="ce25" office:value-type="string" calcext:value-type="string">
            <text:p>(vedi nuovo titolo JNL OF FOOD SAFETY AND FOOD QUALITY in materia W Social Medicine)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SHAPER M &amp; H VERLAG</text:p>
          </table:table-cell>
          <table:table-cell/>
          <table:table-cell office:value-type="string" calcext:value-type="string">
            <text:p>2000-2010;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archderm.ama-assn.org/contents-by-date.0.dtl" xlink:type="simple">ARCHIVES OF DERMATOLOGY </text:a></text:span></text:p>
          </table:table-cell>
          <table:table-cell office:value-type="string" calcext:value-type="string">
            <text:p>Dal 2013 diventa JAMA DERMATOLOGY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MEDICAL ASSOCIATION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2003-2009.</text:p>
          </table:table-cell>
          <table:table-cell office:value-type="string" calcext:value-type="string">
            <text:p>WR Dermat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3-2009</text:p>
          </table:table-cell>
        </table:table-row>
        <table:table-row table:style-name="ro5">
          <table:table-cell office:value-type="string" calcext:value-type="string">
            <text:p><text:span text:style-name="T3"><text:a xlink:href="http://adc.bmj.com/" xlink:type="simple">ARCHIVES OF DISEASE IN CHILDHOOD</text:a></text:span></text:p>
          </table:table-cell>
          <table:table-cell office:value-type="string" calcext:value-type="string">
            <text:p>FETAL AND NEONATAL EDITION: online free 1994-2007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26-</text:p>
          </table:table-cell>
          <table:table-cell table:style-name="ce75" office:value-type="string" calcext:value-type="string">
            <text:p>2005-2007.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4">
          <table:table-cell table:style-name="ce3" office:value-type="string" calcext:value-type="string">
            <text:p>ARCHIVES OF ENVIRONMENTAL &amp; OCCUPATIONAL HEALTH</text:p>
          </table:table-cell>
          <table:table-cell table:style-name="ce29" office:value-type="string" calcext:value-type="string">
            <text:p>(ex: Archives of <text:s/>Environmental <text:s text:c="12"/>Health)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TAYLOR &amp; FRANCIS</text:p>
          </table:table-cell>
          <table:table-cell/>
          <table:table-cell office:value-type="string" calcext:value-type="string">
            <text:p>2005-2008.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8</text:p>
          </table:table-cell>
        </table:table-row>
        <table:table-row table:style-name="ro4">
          <table:table-cell table:style-name="ce3" office:value-type="string" calcext:value-type="string">
            <text:p>ARCHIVES OF ENVIRONMENTAL HEALTH</text:p>
          </table:table-cell>
          <table:table-cell table:style-name="ce25" office:value-type="string" calcext:value-type="string">
            <text:p>(nuovo titolo dal 2006: Archives of Environmental &amp; Occupational Health)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TAYLOR &amp; FRANCIS</text:p>
          </table:table-cell>
          <table:table-cell/>
          <table:table-cell office:value-type="string" calcext:value-type="string">
            <text:p>2000-2004;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4</text:p>
          </table:table-cell>
        </table:table-row>
        <table:table-row table:style-name="ro5">
          <table:table-cell office:value-type="string" calcext:value-type="string">
            <text:p><text:span text:style-name="T3"><text:a xlink:href="http://archpsyc.ama-assn.org/contents-by-date.0.dtl" xlink:type="simple">ARCHIVES OF GENERAL PSYCHIATRY</text:a></text:span></text:p>
          </table:table-cell>
          <table:table-cell office:value-type="string" calcext:value-type="string">
            <text:p>Dal 2013 diventa JAMA PSICHIATRY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MEDICAL ASSOCIATION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2005-2009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archinte.ama-assn.org/contents-by-date.0.dtl" xlink:type="simple">ARCHIVES OF INTERNAL MEDICINE</text:a></text:span></text:p>
          </table:table-cell>
          <table:table-cell office:value-type="string" calcext:value-type="string">
            <text:p>Dal 2013 diventa JAMA INTERNAL MEDICINE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MEDICAL ASSOCIATION</text:p>
          </table:table-cell>
          <table:table-cell office:value-type="string" calcext:value-type="string">
            <text:p>1998-2012</text:p>
          </table:table-cell>
          <table:table-cell table:style-name="ce75" office:value-type="string" calcext:value-type="string">
            <text:p>2005-2009.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9</text:p>
          </table:table-cell>
        </table:table-row>
        <table:table-row table:style-name="ro9">
          <table:table-cell office:value-type="string" calcext:value-type="string">
            <text:p><text:span text:style-name="T3"><text:a xlink:href="http://archneur.ama-assn.org/contents-by-date.0.dtl" xlink:type="simple">ARCHIVES OF NEUROLOGY</text:a></text:span></text:p>
          </table:table-cell>
          <table:table-cell office:value-type="string" calcext:value-type="string">
            <text:p><text:span text:style-name="T15">Dal 70.2013 diventa JAMA NEUROLOGY </text:span></text:p>
            <text:p><text:span text:style-name="T22">EX</text:span><text:span text:style-name="T17"> 1959-1960(2) AMA archives of neurology –</text:span>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MEDICAL ASSOCIATION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2005-2009.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2005-2009</text:p>
          </table:table-cell>
        </table:table-row>
        <table:table-row table:style-name="ro5">
          <table:table-cell office:value-type="string" calcext:value-type="string">
            <text:p><text:span text:style-name="T3"><text:a xlink:href="http://archotol.ama-assn.org/contents-by-date.0.dtl" xlink:type="simple">ARCHIVES OF OTOLARYNGOLOGY HEAD &amp; NECK SURGERY</text:a></text:span></text:p>
          </table:table-cell>
          <table:table-cell office:value-type="string" calcext:value-type="string">
            <text:p>Dal 2013 diventa JAMA otolaryngology - head &amp; neck surgery 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MEDICAL ASSOCIATION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2001-2009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zblx1.uni-regensburg.de/ezeit/warpto.phtml?bibid=VMBBZ&amp;colors=7&amp;lang=de&amp;jour_id=297" xlink:type="simple">ARCHIVES OF PEDIATRICS &amp; ADOLESCENT MEDICINE</text:a></text:span></text:p>
          </table:table-cell>
          <table:table-cell office:value-type="string" calcext:value-type="string">
            <text:p>Dal 2013 diventa Jama Pediatrics </text:p>
            <text:p>(ex: American JOURNAL of Diseases of Children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MEDICAL ASSOCIATION</text:p>
          </table:table-cell>
          <table:table-cell office:value-type="string" calcext:value-type="string">
            <text:p>1998-2012</text:p>
          </table:table-cell>
          <table:table-cell table:style-name="ce75" office:value-type="string" calcext:value-type="string">
            <text:p>2000-2005.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5</text:p>
          </table:table-cell>
        </table:table-row>
        <table:table-row table:style-name="ro5">
          <table:table-cell office:value-type="string" calcext:value-type="string">
            <text:p><text:span text:style-name="T3"><text:a xlink:href="http://archsurg.jamanetwork.com/issues.aspx" xlink:type="simple">ARCHIVES OF SURGERY</text:a></text:span></text:p>
          </table:table-cell>
          <table:table-cell office:value-type="string" calcext:value-type="string">
            <text:p>Dal 2013 diventa vedi <text:s/>JAMA Surgery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MEDICAL ASSOCIATION</text:p>
          </table:table-cell>
          <table:table-cell/>
          <table:table-cell table:style-name="ce75" office:value-type="string" calcext:value-type="string">
            <text:p>2005-2009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9</text:p>
          </table:table-cell>
        </table:table-row>
        <table:table-row table:style-name="ro17">
          <table:table-cell table:style-name="ce5" office:value-type="string" calcext:value-type="string">
            <text:p>ARCHIVI</text:p>
          </table:table-cell>
          <table:table-cell table:style-name="ce27" office:value-type="string" calcext:value-type="string">
            <text:p>(ex: Archivio per la Storia fino al 2001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SSOCIAZIONE NAZIONALE ARCHIVISTICA ITALIANA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9" office:value-type="string" calcext:value-type="string">
            <text:p>ARCHIVI E COMPUTER</text:p>
          </table:table-cell>
          <table:table-cell table:style-name="ce36"/>
          <table:table-cell office:value-type="string" calcext:value-type="string">
            <text:p>PRINT GRATUITO</text:p>
          </table:table-cell>
          <table:table-cell/>
          <table:table-cell office:value-type="string" calcext:value-type="string">
            <text:p>TITIVILLUS EDIZIONI</text:p>
          </table:table-cell>
          <table:table-cell/>
          <table:table-cell office:value-type="string" calcext:value-type="string">
            <text:p>1998-2014; Dal 2015 print gratuito</text:p>
          </table:table-cell>
          <table:table-cell office:value-type="string" calcext:value-type="string">
            <text:p>W-4 Informatics in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ARCHIVIO DI MEDICINA LEGALE E DELLE ASSICURAZIONI</text:p>
          </table:table-cell>
          <table:table-cell table:style-name="ce29" office:value-type="string" calcext:value-type="string">
            <text:p>sospesa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LOMBARDA MEDIC. LEGALE (SOC.)</text:p>
          </table:table-cell>
          <table:table-cell/>
          <table:table-cell office:value-type="string" calcext:value-type="string">
            <text:p>1996;1998-2013. sospesa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ARCHIVIO DI PSICOLOGIA, NEUROLOGIA E PSICHIATRI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83-1998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9" office:value-type="string" calcext:value-type="string">
            <text:p>ARCHIVIO GIURIDICO DELLE OPERE PUBBLICHE</text:p>
          </table:table-cell>
          <table:table-cell table:style-name="ce36"/>
          <table:table-cell office:value-type="string" calcext:value-type="string">
            <text:p>PRINT GRATUITO</text:p>
          </table:table-cell>
          <table:table-cell/>
          <table:table-cell office:value-type="string" calcext:value-type="string">
            <text:p>PROMEDI PROMOZIONI ED EDIZIONI SRL</text:p>
          </table:table-cell>
          <table:table-cell/>
          <table:table-cell office:value-type="string" calcext:value-type="string">
            <text:p>1995-2014. Dal 2015 print gratuito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ARCHIVIO PER LA STORIA </text:p>
          </table:table-cell>
          <table:table-cell table:style-name="ce29" office:value-type="string" calcext:value-type="string">
            <text:p>(nuovo titolo: Archivi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2-2005;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7498063" xlink:type="simple">ARTHROSCOPY : The Journal of Arthroscopic and Related Surgery</text:a></text:span></text:p>
          </table:table-cell>
          <table:table-cell office:value-type="string" calcext:value-type="string">
            <text:p>Arthroscopy: The Journal of Arthroscopic and Related Surgery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WE Musculoskele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s://www.arznei-telegramm.de/01index.php3" xlink:type="simple">ARZNEI-TELEGRAMM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ssw. + CARTA COMPRENS. BZ</text:p>
          </table:table-cell>
          <table:table-cell table:style-name="ce65" office:value-type="string" calcext:value-type="string">
            <text:p>user: :  214243418000adcq password: adcq</text:p>
          </table:table-cell>
          <table:table-cell office:value-type="string" calcext:value-type="string">
            <text:p>ATI ARZNEIMITTELINFORMATION GMBH</text:p>
          </table:table-cell>
          <table:table-cell office:value-type="string" calcext:value-type="string">
            <text:p>1990-</text:p>
          </table:table-cell>
          <table:table-cell office:value-type="string" calcext:value-type="string">
            <text:p>1994-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5" office:value-type="string" calcext:value-type="string">
            <text:p>ASCCA NEWS - LA RIVISTA PER IL CONTROLLO DELLA CONTAMINAZIONE</text:p>
          </table:table-cell>
          <table:table-cell table:style-name="ce27" office:value-type="string" calcext:value-type="string">
            <text:p>(quota associativa ordinaria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SCCA - ASS.STUDIO E CONTROLLO DELLA CONTAMINAZIONE AMBIENTALE 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3; 2008-2014</text:p>
          </table:table-cell>
        </table:table-row>
        <table:table-row table:style-name="ro5">
          <table:table-cell table:style-name="ce5" office:value-type="string" calcext:value-type="string">
            <text:p>ASSINEWS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SSIINFORM SRL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1-2008</text:p>
          </table:table-cell>
        </table:table-row>
        <table:table-row table:style-name="ro5">
          <table:table-cell table:style-name="ce5" office:value-type="string" calcext:value-type="string">
            <text:p>ASSINEWS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SSIINFORM SRL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1-2008</text:p>
          </table:table-cell>
        </table:table-row>
        <table:table-row table:style-name="ro6">
          <table:table-cell table:style-name="ce3" office:value-type="string" calcext:value-type="string">
            <text:p>ASSISTENZA (L’) INFERMIERISTICA DEL NORD AMERIC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PICCIN EDITORE</text:p>
          </table:table-cell>
          <table:table-cell/>
          <table:table-cell table:style-name="ce75" office:value-type="string" calcext:value-type="string">
            <text:p>1980-1994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0-1994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air-online.it.proxy.bmv.bz.it/" xlink:type="simple">ASSISTENZA INFERMIERISTICA E RICERCA</text:a></text:span></text:p>
          </table:table-cell>
          <table:table-cell office:value-type="string" calcext:value-type="string">
            <text:p>trimestrale <text:s/>(ex: La rivista dell’infermiere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IL PENSIERO SCIENTIFICO EDITORE</text:p>
          </table:table-cell>
          <table:table-cell office:value-type="string" calcext:value-type="string">
            <text:p>2004-</text:p>
          </table:table-cell>
          <table:table-cell table:style-name="ce75" office:value-type="string" calcext:value-type="string">
            <text:p>1999-2014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9-2014</text:p>
          </table:table-cell>
        </table:table-row>
        <table:table-row table:style-name="ro15">
          <table:table-cell table:style-name="ce3" office:value-type="string" calcext:value-type="string">
            <text:p>ATTI DELLA SOCIETA’ MEDICA DI BOLZANO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46-1947;</text:p>
            <text:p>1954-1972 ril;</text:p>
            <text:p>1973-1979;</text:p>
            <text:p>1981-1989;</text:p>
            <text:p>Estratti 1954-1966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 a.v.</text:p>
          </table:table-cell>
          <table:table-cell office:value-type="string" calcext:value-type="string">
            <text:p>1946-1989 incompl</text:p>
          </table:table-cell>
        </table:table-row>
        <table:table-row table:style-name="ro4">
          <table:table-cell table:style-name="ce3" office:value-type="string" calcext:value-type="string">
            <text:p>AUDIOLOGISCHE AKUSTIK AUDIOLOGICAL ACOUSTICS </text:p>
          </table:table-cell>
          <table:table-cell table:style-name="ce25" office:value-type="string" calcext:value-type="string">
            <text:p>(nuovo titolo: Zeitschrift für Audiologie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5-1997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5-1997</text:p>
          </table:table-cell>
        </table:table-row>
        <table:table-row table:style-name="ro4">
          <table:table-cell office:value-type="string" calcext:value-type="string">
            <text:p><text:span text:style-name="T3"><text:a xlink:href="http://rzblx1.uni-regensburg.de/ezeit/warpto.phtml?bibid=VMBBZ&amp;colors=7&amp;lang=de&amp;jour_id=31900" xlink:type="simple">AUTOIMMUNITY REVIEWS</text:a></text:span></text:p>
          </table:table-cell>
          <table:table-cell/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2002-</text:p>
          </table:table-cell>
          <table:table-cell/>
          <table:table-cell office:value-type="string" calcext:value-type="string">
            <text:p>QW Microbiology and Immun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table:style-name="ce5" office:value-type="string" calcext:value-type="string">
            <text:p>AUTONOMIE LOCALI E SERVIZI SOCIALI</text:p>
          </table:table-cell>
          <table:table-cell table:style-name="ce27" office:value-type="string" calcext:value-type="string">
            <text:p>opera a sched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IL MULINO EDITORE</text:p>
          </table:table-cell>
          <table:table-cell/>
          <table:table-cell office:value-type="string" calcext:value-type="string">
            <text:p>1982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82-2001</text:p>
          </table:table-cell>
        </table:table-row>
        <table:table-row table:style-name="ro4">
          <table:table-cell table:style-name="ce5" office:value-type="string" calcext:value-type="string">
            <text:p>AUTONOMIE LOCALI E SERVIZI SOCIALI</text:p>
          </table:table-cell>
          <table:table-cell table:style-name="ce27" office:value-type="string" calcext:value-type="string">
            <text:p>opera a sched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IL MULINO EDITORE</text:p>
          </table:table-cell>
          <table:table-cell/>
          <table:table-cell office:value-type="string" calcext:value-type="string">
            <text:p>1982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82-2001</text:p>
          </table:table-cell>
        </table:table-row>
        <table:table-row table:style-name="ro8">
          <table:table-cell table:style-name="ce3" office:value-type="string" calcext:value-type="string">
            <text:p>BAMBINI E NUTRIZION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;2003-2006.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BC-BIOCHIMICA CLINIC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2-2006.</text:p>
          </table:table-cell>
          <table:table-cell office:value-type="string" calcext:value-type="string">
            <text:p>QU Biochemist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2-2006</text:p>
          </table:table-cell>
        </table:table-row>
        <table:table-row table:style-name="ro3">
          <table:table-cell table:style-name="ce3" office:value-type="string" calcext:value-type="string">
            <text:p>BERUFSGENOSSENSCHAFTLICHE GRUNDSÄTZE FÜR ARBEITSMEDIZIN</text:p>
          </table:table-cell>
          <table:table-cell table:style-name="ce29" office:value-type="string" calcext:value-type="string">
            <text:p>(ex : Berufsgenossen- schaftliche Grundsätze für Arbeitsmedizinische Voruntersuchungen)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7-1998;2004.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BERUFSGENOSSENSCHAFTLICHE GRUNDSÄTZE FÜR ARBEITSMEDIZINISCHE VORUNTERSUCHUNGEN </text:p>
          </table:table-cell>
          <table:table-cell table:style-name="ce25" office:value-type="string" calcext:value-type="string">
            <text:p>(nuovo titolo: Berufsgenossenschaftliche Grundsätze für Arbeitsmedizin) <text:s text:c="23"/>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1992;1994;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BIOETIC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CONSULTA DI BIOETICA</text:p>
          </table:table-cell>
          <table:table-cell/>
          <table:table-cell office:value-type="string" calcext:value-type="string">
            <text:p>1997-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10" office:value-type="string" calcext:value-type="string">
            <text:p><text:span text:style-name="T7"><text:a xlink:href="http://www.sciencedirect.com.proxy.bmv.bz.it/science/journal/10838791" xlink:type="simple">BIOLOGY OF BLOOD &amp; MARROW TRANSPLANTATIO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13">
          <table:table-cell table:style-name="ce6" office:value-type="string" calcext:value-type="string">
            <text:p><text:span text:style-name="T3"><text:a xlink:href="http://www.aami-bit.org/perlserv/?request=get-archive&amp;issn=0899-8205&amp;ct=1" xlink:type="simple">BIOMEDICAL INSTRUMENTATION &amp; TECHNOLOGY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ASSOCIATION FOR THE ADVANCEMENT OF MEDICAL TECHNOLOGY</text:p>
          </table:table-cell>
          <table:table-cell office:value-type="string" calcext:value-type="string">
            <text:p>2002-</text:p>
          </table:table-cell>
          <table:table-cell office:value-type="string" calcext:value-type="string">
            <text:p>1990-</text:p>
          </table:table-cell>
          <table:table-cell office:value-type="string" calcext:value-type="string">
            <text:p>W-2 Clinical Engineer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BIOMEDIZINISCHE TECHNIK - BIOMEDICAL ENGINEERING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E GRUYTER WALTER &amp; CO</text:p>
          </table:table-cell>
          <table:table-cell/>
          <table:table-cell office:value-type="string" calcext:value-type="string">
            <text:p>1990-</text:p>
          </table:table-cell>
          <table:table-cell office:value-type="string" calcext:value-type="string">
            <text:p>W-2 Clinical Engineer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BJU BRITISH JOURNAL OF UROLOGY </text:p>
          </table:table-cell>
          <table:table-cell table:style-name="ce25" office:value-type="string" calcext:value-type="string">
            <text:p>(nuovo titolo: BJUI International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0-1998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0-1998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464-410X/issues" xlink:type="simple">BJU INTERNATIONAL : BJUI</text:a></text:span></text:p>
          </table:table-cell>
          <table:table-cell office:value-type="string" calcext:value-type="string">
            <text:p>(ex BJU British Journal of Urology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1999-2012.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9-2012</text:p>
          </table:table-cell>
        </table:table-row>
        <table:table-row table:style-name="ro19">
          <table:table-cell table:style-name="ce3" office:value-type="string" calcext:value-type="string">
            <text:p>BLICKPUNKT-FOCUS</text:p>
          </table:table-cell>
          <table:table-cell table:style-name="ce29" office:value-type="string" calcext:value-type="string">
            <text:p>Fachzeitschrift des Schweizerischen Verbandes der Orthoptistinnen und Orthoptisten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SCHWEIZERISCHEN VERBANDES DER ORTHOPTISTINNEN UND ORTHOPTISTEN SVO</text:p>
          </table:table-cell>
          <table:table-cell/>
          <table:table-cell office:value-type="string" calcext:value-type="string">
            <text:p>2011-2013. sospesa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6" office:value-type="string" calcext:value-type="string">
            <text:p><text:span text:style-name="T3"><text:a xlink:href="http://www.bloodjournal.org/" xlink:type="simple">BLOOD</text:a></text:span></text:p>
          </table:table-cell>
          <table:table-cell table:style-name="ce27" office:value-type="string" calcext:value-type="string">
            <text:p>BLOOD SINGLE SITE</text:p>
            <text:p>cambio editore dal 2017</text:p>
          </table:table-cell>
          <table:table-cell table:style-name="ce58" office:value-type="string" calcext:value-type="string">
            <text:p>ABB ONLINE + CARTA</text:p>
            <text:p>COMPRENS. BZ</text:p>
          </table:table-cell>
          <table:table-cell table:style-name="ce63"/>
          <table:table-cell office:value-type="string" calcext:value-type="string">
            <text:p>BLOOD SUBSCRIPTION OFFICE AMERICAN SOCIETY OF HEMATOLOGY</text:p>
          </table:table-cell>
          <table:table-cell office:value-type="string" calcext:value-type="string">
            <text:p>1946-</text:p>
          </table:table-cell>
          <table:table-cell office:value-type="string" calcext:value-type="string">
            <text:p>2009-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9-2012</text:p>
          </table:table-cell>
        </table:table-row>
        <table:table-row table:style-name="ro5">
          <table:table-cell table:style-name="ce11" office:value-type="string" calcext:value-type="string">
            <text:p><text:span text:style-name="T3"><text:a xlink:href="http://www.bloodadvances.org/" xlink:type="simple">BLOOD ADVANCES</text:a></text:span></text:p>
          </table:table-cell>
          <table:table-cell table:style-name="ce36"/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American Society of Hematology</text:p>
          </table:table-cell>
          <table:table-cell office:value-type="string" calcext:value-type="string">
            <text:p>2016-</text:p>
          </table:table-cell>
          <table:table-cell/>
          <table:table-cell office:value-type="string" calcext:value-type="string">
            <text:p>WH Hemic and Lymphatic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3" office:value-type="string" calcext:value-type="string">
            <text:p>BLOOD COAGULATION AND FIBRINOLYSIS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0-2007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7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sciencedirect.com.proxy.bmv.bz.it/science/journal/0268960X" xlink:type="simple">BLOOD REVIEW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ncbi.nlm.nih.gov.proxy.bmv.bz.it/pmc/journals/669/" xlink:type="simple">BLOOD TRANSFUSION</text:a></text:span></text:p>
          </table:table-cell>
          <table:table-cell/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EDIZIONI SIMTI </text:p>
          </table:table-cell>
          <table:table-cell office:value-type="string" calcext:value-type="string">
            <text:p>2007-</text:p>
          </table:table-cell>
          <table:table-cell/>
          <table:table-cell office:value-type="string" calcext:value-type="string">
            <text:p>WH Hemic and Lymphatic System</text:p>
          </table:table-cell>
          <table:table-cell table:style-name="ce86" office:value-type="string" calcext:value-type="string">
            <text:p>-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://www.bmj.com/archive/" xlink:type="simple">BMJ. BRITISH MEDICAL JOURNAL 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94-</text:p>
          </table:table-cell>
          <table:table-cell table:style-name="ce75" office:value-type="string" calcext:value-type="string">
            <text:p>2005-2007.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5">
          <table:table-cell table:style-name="ce2" office:value-type="string" calcext:value-type="string">
            <text:p>BOLLETTINI PREZZI MATERIALI NOLI E TRASPORTI </text:p>
          </table:table-cell>
          <table:table-cell table:style-name="ce37" office:value-type="string" calcext:value-type="string">
            <text:p>(nuovo titolo: Bollettino del Costo dei Noli Trasporti e Materiali)</text:p>
          </table:table-cell>
          <table:table-cell office:value-type="string" calcext:value-type="string">
            <text:p>cartaceo fuori abbonamento </text:p>
          </table:table-cell>
          <table:table-cell table:number-columns-repeated="3"/>
          <table:table-cell table:style-name="ce75" office:value-type="string" calcext:value-type="string">
            <text:p>1988-2006; poi cambio titolo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2" office:value-type="string" calcext:value-type="string">
            <text:p>BOLLETTINO DEL COSTO DEI NOLI TRASPORTI E MATERIALI </text:p>
          </table:table-cell>
          <table:table-cell table:style-name="ce37" office:value-type="string" calcext:value-type="string">
            <text:p><text:span text:style-name="T22">gratuito </text:span><text:span text:style-name="T17"> (ex: Bollettini Prezzi Materiali Noli e Trasporti)</text:span></text:p>
          </table:table-cell>
          <table:table-cell office:value-type="string" calcext:value-type="string">
            <text:p>cartaceo fuori abbonamento </text:p>
          </table:table-cell>
          <table:table-cell table:number-columns-repeated="3"/>
          <table:table-cell office:value-type="string" calcext:value-type="string">
            <text:p>2007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2" office:value-type="string" calcext:value-type="string">
            <text:p>BOLLETTINO PER LE FARMACODIPENDENZE E L'ALCOLISMO</text:p>
          </table:table-cell>
          <table:table-cell table:style-name="ce37" office:value-type="string" calcext:value-type="string">
            <text:p>omaggio</text:p>
          </table:table-cell>
          <table:table-cell office:value-type="string" calcext:value-type="string">
            <text:p>cartaceo fuori abbonamento </text:p>
          </table:table-cell>
          <table:table-cell table:number-columns-repeated="3"/>
          <table:table-cell office:value-type="string" calcext:value-type="string">
            <text:p>1995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12" office:value-type="string" calcext:value-type="string">
            <text:p><text:span text:style-name="T3"><text:a xlink:href="http://www.regione.taa.it/bollettino/default.aspx" xlink:type="simple">BOLLETTINO UFFICIALE DELLA REGIONE TRENTINO ALTO ADIGE</text:a></text:span></text:p>
          </table:table-cell>
          <table:table-cell table:style-name="ce38"/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REGIONE TRENTINO ALTO ADIGE</text:p>
          </table:table-cell>
          <table:table-cell table:number-columns-repeated="2"/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0">
          <table:table-cell table:style-name="ce6" office:value-type="string" calcext:value-type="string">
            <text:p><text:span text:style-name="T3"><text:a xlink:href="http://www.bjj.boneandjoint.org.uk/" xlink:type="simple">BONE &amp; JOINT JOURNAL (THE)</text:a></text:span></text:p>
          </table:table-cell>
          <table:table-cell table:style-name="ce27" office:value-type="string" calcext:value-type="string">
            <text:p><text:span text:style-name="T15">cambio editore dal 2017</text:span></text:p>
            <text:p><text:span text:style-name="T15"/></text:p>
            <text:p><text:span text:style-name="T15">fino al 31.12.2012 con un altro titolo: </text:span><text:span text:style-name="T16"> “The Journal of Bone &amp; Joint Surgery (British Volume)”</text:span></text:p>
            <text:p><text:span text:style-name="T22"/>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BRITISH EDITORIAL SOCIETY OF BONE JOINT SURGERY</text:p>
          </table:table-cell>
          <table:table-cell table:style-name="ce72" office:value-type="string" calcext:value-type="string">
            <text:p>1948-</text:p>
          </table:table-cell>
          <table:table-cell office:value-type="string" calcext:value-type="string">
            <text:p>2013-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3-</text:p>
          </table:table-cell>
        </table:table-row>
        <table:table-row table:style-name="ro13">
          <table:table-cell table:style-name="ce6" office:value-type="string" calcext:value-type="string">
            <text:p><text:span text:style-name="T3"><text:a xlink:href="http://www.nature.com/bmt/archive/index.html" xlink:type="simple">BONE MARROW TRANSPLANTATION  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SPRINGER NATURE COSTUMER SERVICE CENTER GmbH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08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8</text:p>
          </table:table-cell>
        </table:table-row>
        <table:table-row table:style-name="ro5">
          <table:table-cell office:value-type="string" calcext:value-type="string">
            <text:p><text:span text:style-name="T3"><text:a xlink:href="http://brain.oxfordjournals.org.proxy.bmv.bz.it/" xlink:type="simple">BRAIN</text:a></text:span></text:p>
          </table:table-cell>
          <table:table-cell office:value-type="string" calcext:value-type="string">
            <text:p>BRAIN: A JOURNAL OF NEUROLOGY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2005-2006.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sciencedirect-com.proxy.bmv.bz.it/journal/british-journal-of-anaesthesia" xlink:type="simple">BRITISH JOURNAL OF ANAESTHESIA</text:a></text:span></text:p>
          </table:table-cell>
          <table:table-cell office:value-type="string" calcext:value-type="string">
            <text:p>BJA British Jnl of Anaesthesia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06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4">
          <table:table-cell table:style-name="ce3" office:value-type="string" calcext:value-type="string">
            <text:p>BRITISH JOURNAL OF AUDI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2-1994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3.interscience.wiley.com/journal/117983344/toc" xlink:type="simple">BRITISH JOURNAL OF DERMAT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COLLECTION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R Dermat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3.interscience.wiley.com/journal/118517380/toc" xlink:type="simple">BRITISH JOURNAL OF HAEMAT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3">
          <table:table-cell table:style-name="ce3" office:value-type="string" calcext:value-type="string">
            <text:p>BRITISH JOURNAL OF MEDICAL PSYCHOLOGY</text:p>
          </table:table-cell>
          <table:table-cell table:style-name="ce29" office:value-type="string" calcext:value-type="string">
            <text:p>Dal 2002 diventa: Psychology and Psychotherapy: Theory, Research and Practice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84-1994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sciencedirect.com/science/journal/00071226" xlink:type="simple">BRITISH JOURNAL OF PLASTIC SURGERY</text:a></text:span></text:p>
          </table:table-cell>
          <table:table-cell office:value-type="string" calcext:value-type="string">
            <text:p>Nuovo titolo dal 2005 Journal of Plastic, Reconstructive &amp; Aesthetic Surgery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2005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3">
          <table:table-cell table:style-name="ce6" office:value-type="string" calcext:value-type="string">
            <text:p><text:span text:style-name="T3"><text:a xlink:href="http://bjpo.rcpsych.org/" xlink:type="simple">BRITISH JOURNAL OF PSYCHIATRY</text:a></text:span></text:p>
          </table:table-cell>
          <table:table-cell table:style-name="ce6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CAMBRIDGE UNIVERSITY PRESS SUBSCRIPTION DEPARTMENT</text:p>
          </table:table-cell>
          <table:table-cell office:value-type="string" calcext:value-type="string">
            <text:p>2015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4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002/(ISSN)1365-2168" xlink:type="simple">BRITISH JOURNAL OF SURGE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7">
          <table:table-cell table:style-name="ce12" office:value-type="string" calcext:value-type="string">
            <text:p><text:span text:style-name="T3"><text:a xlink:href="http://www.who.int/bulletin/en/" xlink:type="simple">BULLETIN OF THE WORLD HEALTH ORGANIZATION</text:a></text:span></text:p>
          </table:table-cell>
          <table:table-cell table:style-name="ce39" office:value-type="string" calcext:value-type="string">
            <text:p><text:span text:style-name="T22">online free</text:span></text:p>
            <text:p><text:span text:style-name="T15">Catalogata come riviste OMS</text:span></text:p>
          </table:table-cell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ORGANISATION MONDIALE DE LA SANTE</text:p>
          </table:table-cell>
          <table:table-cell office:value-type="string" calcext:value-type="string">
            <text:p>1947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103" xlink:type="simple">BUNDESGESUNDHEITSBLATT – GESUNDHEITSFORSCHUNG - GESUNDHEITSSCHUTZ</text:a></text:span></text:p>
          </table:table-cell>
          <table:table-cell office:value-type="string" calcext:value-type="string">
            <text:p>Ex: BUNDESGESUNDHEITSBLATT 1978-1999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4-2005.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 table:style-name="ce89"/>
        </table:table-row>
        <table:table-row table:style-name="ro10">
          <table:table-cell table:style-name="ce5" office:value-type="string" calcext:value-type="string">
            <text:p>CANADIAN JOURNAL OF ANESTHESI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PRINGER CUSTOMER SERVICE CENTER</text:p>
          </table:table-cell>
          <table:table-cell office:value-type="string" calcext:value-type="string">
            <text:p>1954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002/(ISSN)1097-0142" xlink:type="simple">CANCER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48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.proxy.bmv.bz.it/journal/10.1002/(ISSN)1934-6638" xlink:type="simple">CANCER CYTOPATH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journals.cambridge.org/action/displayJournal?jid=cty" xlink:type="simple">CARDIOLOGY IN THE YOUNG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CAMBRIDGE UNIVERSITY PRESS</text:p>
          </table:table-cell>
          <table:table-cell office:value-type="string" calcext:value-type="string">
            <text:p>2001-</text:p>
          </table:table-cell>
          <table:table-cell office:value-type="string" calcext:value-type="string">
            <text:p>1992; 1994-2013. Dopo solo online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2; 1994-2013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springerlink.com/content/100121" xlink:type="simple">CARDIOVASCULAR AND INTERVENTIONAL RADI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3" office:value-type="string" calcext:value-type="string">
            <text:p>CASA &amp; CONDOMINIO</text:p>
          </table:table-cell>
          <table:table-cell table:style-name="ce29" office:value-type="string" calcext:value-type="string">
            <text:p>(ex: Consulenza Casa)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3-2004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13" office:value-type="string" calcext:value-type="string">
            <text:p><text:span text:style-name="T3"><text:a xlink:href="http://www.ceiweb.it/it/" xlink:type="simple">CEI MAGAZINE - Rivista interattiva online</text:a></text:span></text:p>
          </table:table-cell>
          <table:table-cell table:style-name="ce24" office:value-type="string" calcext:value-type="string">
            <text:p>BZ paga quota associativa <text:s text:c="3"/>(ex: Ceinforma) RIVISTA ONLINE</text:p>
          </table:table-cell>
          <table:table-cell office:value-type="string" calcext:value-type="string">
            <text:p>fuori abbonamento </text:p>
          </table:table-cell>
          <table:table-cell table:number-columns-repeated="3"/>
          <table:table-cell office:value-type="string" calcext:value-type="string">
            <text:p>Ult 2 anni</text:p>
          </table:table-cell>
          <table:table-cell office:value-type="string" calcext:value-type="string">
            <text:p>W Occupational Medicine</text:p>
          </table:table-cell>
          <table:table-cell table:style-name="ce87" office:value-type="string" calcext:value-type="string">
            <text:p>BIB</text:p>
          </table:table-cell>
          <table:table-cell office:value-type="string" calcext:value-type="string">
            <text:p>Ult 2 anni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www.karger.com/Journal/Home/224153" xlink:type="simple">CEREBROVASCULAR DISEASE</text:a></text:span></text:p>
          </table:table-cell>
          <table:table-cell table:style-name="ce27"/>
          <table:table-cell table:style-name="ce58" office:value-type="string" calcext:value-type="string">
            <text:p>ABB ONLINE + CARTA</text:p>
            <text:p>COMPRENS. BZ</text:p>
          </table:table-cell>
          <table:table-cell table:style-name="ce63"/>
          <table:table-cell office:value-type="string" calcext:value-type="string">
            <text:p>KARGER S. AG</text:p>
          </table:table-cell>
          <table:table-cell office:value-type="string" calcext:value-type="string">
            <text:p>2010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17">
          <table:table-cell office:value-type="string" calcext:value-type="string">
            <text:p><text:span text:style-name="T3"><text:a xlink:href="http://journal.chestnet.org/" xlink:type="simple">CHEST</text:a></text:span></text:p>
          </table:table-cell>
          <table:table-cell office:value-type="string" calcext:value-type="string">
            <text:p>ONLINE FREE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 USA - JOURNALS CUSTOMER SERVICE DEP.</text:p>
          </table:table-cell>
          <table:table-cell office:value-type="string" calcext:value-type="string">
            <text:p>1935-</text:p>
          </table:table-cell>
          <table:table-cell office:value-type="string" calcext:value-type="string">
            <text:p>2005-2015.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5</text:p>
          </table:table-cell>
        </table:table-row>
        <table:table-row table:style-name="ro9">
          <table:table-cell office:value-type="string" calcext:value-type="string">
            <text:p><text:span text:style-name="T3"><text:a xlink:href="http://www.springerlink.com/content/100466/" xlink:type="simple">CHIRURG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52-1954;</text:p>
            <text:p>1958-1963;</text:p>
            <text:p>1967-1973;</text:p>
            <text:p>1976-2007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table:style-name="ce90" office:value-type="string" calcext:value-type="string">
            <text:p>1952-54; 1958-63; 1967-73; 1976-2007.</text:p>
          </table:table-cell>
        </table:table-row>
        <table:table-row table:style-name="ro3">
          <table:table-cell table:style-name="ce2" office:value-type="string" calcext:value-type="string">
            <text:p>CHIRURGIA DEL PIEDE</text:p>
          </table:table-cell>
          <table:table-cell table:style-name="ce37" office:value-type="string" calcext:value-type="string">
            <text:p>Dal 2014 diventa MEDICINA E CHIRURGIA DELLA CAVIGLIA E DEL PIEDE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MINERVA MEDICA EDIZIONI</text:p>
          </table:table-cell>
          <table:table-cell/>
          <table:table-cell office:value-type="string" calcext:value-type="string">
            <text:p>2000-2013;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13</text:p>
          </table:table-cell>
        </table:table-row>
        <table:table-row table:style-name="ro6">
          <table:table-cell table:style-name="ce3" office:value-type="string" calcext:value-type="string">
            <text:p>CHIRURGISCHE PRAXIS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0-1995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0-1995</text:p>
          </table:table-cell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CIRCULATION" xlink:type="simple">CIRCULATION</text:a></text:span></text:p>
          </table:table-cell>
          <table:table-cell office:value-type="string" calcext:value-type="string">
            <text:p>OVID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50-</text:p>
          </table:table-cell>
          <table:table-cell table:style-name="ce75" office:value-type="string" calcext:value-type="string">
            <text:p>2005-2014.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4</text:p>
          </table:table-cell>
        </table:table-row>
        <table:table-row table:style-name="ro5">
          <table:table-cell table:style-name="ce3" office:value-type="string" calcext:value-type="string">
            <text:p>CLINICAL AND APPLIED THROMBOSIS AND HEMOSTATIS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1996-2001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6-2001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365-2222" xlink:type="simple">CLINICAL AND EXPERIMENTAL ALLERGY  (includet Clinical &amp; Experimental Allergy Reviews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QW Aller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4">
          <table:table-cell table:style-name="ce3" office:value-type="string" calcext:value-type="string">
            <text:p>CLINICAL AND EXPERIMENTAL RHEUMAT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1.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1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clinchem.aaccjnls.org/" xlink:type="simple">CLINICAL CHEMISTRY</text:a></text:span></text:p>
          </table:table-cell>
          <table:table-cell table:style-name="ce40" office:value-type="string" calcext:value-type="string">
            <text:p><text:span text:style-name="T14"><text:a xlink:href="http://jalm.aaccjnls.org/" xlink:type="simple">include Journal of applied laboratory medicine</text:a></text:span>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AMERICAN ASS.CLINICAL CHEMISTRY INC.</text:p>
          </table:table-cell>
          <table:table-cell office:value-type="string" calcext:value-type="string">
            <text:p>1955-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QU Biochemistr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6">
          <table:table-cell table:style-name="ce3" office:value-type="string" calcext:value-type="string">
            <text:p>CLINICAL DYSMORPH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9-2002.</text:p>
          </table:table-cell>
          <table:table-cell office:value-type="string" calcext:value-type="string">
            <text:p>W-6 Genet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3.interscience.wiley.com/journal/117998163/toc" xlink:type="simple">CLINICAL ENDOCRIN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COLLECTION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0-2007.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3.interscience.wiley.com/journal/117984292/toc" xlink:type="simple">CLINICAL GENETIC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0-2012.</text:p>
          </table:table-cell>
          <table:table-cell office:value-type="string" calcext:value-type="string">
            <text:p>W-6 Genet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cid.oxfordjournals.org/content/by/year" xlink:type="simple">CLINICAL INFECTIOUS DISEASES</text:a></text:span></text:p>
          </table:table-cell>
          <table:table-cell office:value-type="string" calcext:value-type="string">
            <text:p>(ex: Reviews of Infectious Diseases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1993-2012.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469-0691" xlink:type="simple">CLINICAL MICROBIOLOGY AND INFECTION</text:a></text:span></text:p>
          </table:table-cell>
          <table:table-cell table:style-name="ce41" office:value-type="string" calcext:value-type="string">
            <text:p><text:span text:style-name="T29"><text:a xlink:href="http://www.sciencedirect.com.proxy.bmv.bz.it/science/journal/1198743x" xlink:type="simple">ULTERIORE LINK</text:a></text:span>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</text:p>
          </table:table-cell>
          <table:table-cell office:value-type="string" calcext:value-type="string">
            <text:p>1997 escl ult 12 mesi</text:p>
          </table:table-cell>
          <table:table-cell office:value-type="string" calcext:value-type="string">
            <text:p>2000-2012.</text:p>
          </table:table-cell>
          <table:table-cell office:value-type="string" calcext:value-type="string">
            <text:p>QW Microbiology and Immun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4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www.dustri.com/nc/journals-in-english/mag/clinical-nephrology.html" xlink:type="simple">CLINICAL NEPHROLOGY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DUSTRI VERLAG</text:p>
          </table:table-cell>
          <table:table-cell office:value-type="string" calcext:value-type="string">
            <text:p>2002-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13882457" xlink:type="simple">CLINICAL NEUROPHYSIOLOGY</text:a></text:span></text:p>
          </table:table-cell>
          <table:table-cell office:value-type="string" calcext:value-type="string">
            <text:p>(ex : Electroencephalography and Clinical Neurophysiology + suppl. El and Motor control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9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6">
          <table:table-cell table:style-name="ce3" office:value-type="string" calcext:value-type="string">
            <text:p>CLINICAL NEUROPSYCHOLOGIST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2-2005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CLINICAL+NUCLEAR+MEDICINE" xlink:type="simple">CLINICAL NUCLEAR MEDICINE</text:a></text:span></text:p>
          </table:table-cell>
          <table:table-cell office:value-type="string" calcext:value-type="string">
            <text:p>OVI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-</text:p>
          </table:table-cell>
          <table:table-cell office:value-type="string" calcext:value-type="string">
            <text:p>2005-2006.</text:p>
          </table:table-cell>
          <table:table-cell office:value-type="string" calcext:value-type="string">
            <text:p>WN Nuclear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2615614" xlink:type="simple">CLINICAL NUTRITIO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82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://link.springer.com/journal/11999" xlink:type="simple">CLINICAL ORTHOPAEDICS AND RELATED RESEARCH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2008-</text:p>
          </table:table-cell>
          <table:table-cell table:style-name="ce75" office:value-type="string" calcext:value-type="string">
            <text:p>2000-2008.</text:p>
          </table:table-cell>
          <table:table-cell office:value-type="string" calcext:value-type="string">
            <text:p>WE Musculoskele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8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pringerlink.com/content/119981?sortorder=asc&amp;p_o=112" xlink:type="simple">CLINICAL RESEARCH IN CARDIOLOGY </text:a></text:span></text:p>
          </table:table-cell>
          <table:table-cell office:value-type="string" calcext:value-type="string">
            <text:p>(ex: Zeitschrift für Kardiologie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2006-2007.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6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zbvm017.uni-regensburg.de/ezeit/detail.phtml?bibid=VMBBZ&amp;colors=7&amp;lang=de&amp;jour_id=128950" xlink:type="simple">CLINICS IN COLON AND RECTAL SURGERY</text:a></text:span></text:p>
          </table:table-cell>
          <table:table-cell office:value-type="string" calcext:value-type="string">
            <text:p>ONLINE FREE BMV – no ult 12 mesi</text:p>
            <text:p> (ex: Perspectives in Colon and Rectal Surgery 1998-2000)  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4- no ult 12 mesi</text:p>
          </table:table-cell>
          <table:table-cell table:style-name="ce75" office:value-type="string" calcext:value-type="string">
            <text:p>2001-200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1-2002</text:p>
          </table:table-cell>
        </table:table-row>
        <table:table-row table:style-name="ro13">
          <table:table-cell table:style-name="ce5" office:value-type="string" calcext:value-type="string">
            <text:p>CLINICS IN PERINATOLOGY</text:p>
          </table:table-cell>
          <table:table-cell table:style-name="ce27" office:value-type="string" calcext:value-type="string">
            <text:p>Clinics in Perinatology / Clinics of North America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 USA - JOURNALS CUSTOMER SERVICE &amp; FULFILLMENT</text:p>
          </table:table-cell>
          <table:table-cell/>
          <table:table-cell office:value-type="string" calcext:value-type="string">
            <text:p>1991; 1995; 1996-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1-2013</text:p>
          </table:table-cell>
        </table:table-row>
        <table:table-row table:style-name="ro17">
          <table:table-cell table:style-name="ce5" office:value-type="string" calcext:value-type="string">
            <text:p>CNETO QUOTA ASSOCIATIVA </text:p>
            <text:p>(RIVISTA: PROGETTARE PER LA SANITÁ - DIREZ. SANIT)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CENTRO NAZIONALE EDILIZIA &amp; TECNICA</text:p>
          </table:table-cell>
          <table:table-cell table:number-columns-repeated="2"/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7">
          <table:table-cell table:style-name="ce5" office:value-type="string" calcext:value-type="string">
            <text:p>CNETO QUOTA ASSOCIATIVA </text:p>
            <text:p>(RIVISTA: PROGETTARE PER LA SANITÁ - DIREZ. SANIT)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CENTRO NAZIONALE EDILIZIA &amp; TECNICA</text:p>
          </table:table-cell>
          <table:table-cell table:number-columns-repeated="2"/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COGNITIVE NEUROPSYCH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2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14" office:value-type="string" calcext:value-type="string">
            <text:p><text:span text:style-name="T3"><text:a xlink:href="http://www.vetfolio.com/compendium-archives" xlink:type="simple">COMPENDIUM</text:a></text:span></text:p>
          </table:table-cell>
          <table:table-cell table:style-name="ce29" office:value-type="string" calcext:value-type="string">
            <text:p>online parziale free con registrazione dell'utente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4.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4</text:p>
          </table:table-cell>
        </table:table-row>
        <table:table-row table:style-name="ro5">
          <table:table-cell table:style-name="ce3" office:value-type="string" calcext:value-type="string">
            <text:p>COMUNICAZIONE PUBBLIC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ASS.ITALIANA COMUNICAZIONE PUBBLICA</text:p>
          </table:table-cell>
          <table:table-cell/>
          <table:table-cell table:style-name="ce75" office:value-type="string" calcext:value-type="string">
            <text:p>2000-2013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immobili24.ilsole24ore.com/" xlink:type="simple">CONSULENTE IMMOBILIARE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2001-2004;</text:p>
            <text:p>2010-2014</text:p>
          </table:table-cell>
          <table:table-cell office:value-type="string" calcext:value-type="string">
            <text:p>W-5 Administration Economics</text:p>
          </table:table-cell>
          <table:table-cell table:style-name="ce86" office:value-type="string" calcext:value-type="string">
            <text:p>R</text:p>
          </table:table-cell>
          <table:table-cell table:style-name="ce91"/>
        </table:table-row>
        <table:table-row table:style-name="ro5">
          <table:table-cell table:style-name="ce3" office:value-type="string" calcext:value-type="string">
            <text:p>CONSULENZA CASA</text:p>
          </table:table-cell>
          <table:table-cell table:style-name="ce25" office:value-type="string" calcext:value-type="string">
            <text:p>(nuovo titolo: Casa &amp; Condominio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6-2002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6" office:value-type="string" calcext:value-type="string">
            <text:p><text:span text:style-name="T3"><text:a xlink:href="http://journals.lww.com/continuum/pages/default.aspx" xlink:type="simple">CONTINUUM LIFELONG LEARNING IN NEUROLOGY</text:a></text:span></text:p>
          </table:table-cell>
          <table:table-cell table:style-name="ce27" office:value-type="string" calcext:value-type="string">
            <text:p>articoli parzialmente fre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table:style-name="ce75" office:value-type="string" calcext:value-type="string">
            <text:p>2017-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span text:style-name="T3"><text:a xlink:href="http://preview.periodicimaggioli.it/browse.do?id=8" xlink:type="simple">CONTRATTI DELLO STATO E DEGLI ENTI PUBBLICI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cfmitopa</text:p>
            <text:p>pssw: bhsadclo</text:p>
          </table:table-cell>
          <table:table-cell office:value-type="string" calcext:value-type="string">
            <text:p>MAGGIOLI EDITORE</text:p>
          </table:table-cell>
          <table:table-cell/>
          <table:table-cell office:value-type="string" calcext:value-type="string">
            <text:p>1997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3"><text:a xlink:href="http://rzbvm017.uni-regensburg.de.proxy.bmv.bz.it/ezeit/searchres.phtml?bibid=VMBBZ&amp;colors=7&amp;lang=de&amp;jq_type1=QS&amp;jq_term1=cornea" xlink:type="simple">CORNEA (Ovid)</text:a></text:span></text:p>
          </table:table-cell>
          <table:table-cell office:value-type="string" calcext:value-type="string">
            <text:p>OVID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-</text:p>
          </table:table-cell>
          <table:table-cell table:style-name="ce75"/>
          <table:table-cell office:value-type="string" calcext:value-type="string">
            <text:p>WW Ophthalm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2">
          <table:table-cell table:style-name="ce5" office:value-type="string" calcext:value-type="string">
            <text:p>CORRIERE DELLA SERA + CORRIERE DELL’ALTO ADIGE</text:p>
          </table:table-cell>
          <table:table-cell table:style-name="ce27" office:value-type="string" calcext:value-type="string">
            <text:p>7 NUMERI SETTIMANALI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PRESS DI DISTRIBUZIONE STAMPA E MULTIMEDIA SRL – GRANDI CLIE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12">
          <table:table-cell table:style-name="ce5" office:value-type="string" calcext:value-type="string">
            <text:p>CORRIERE DELLA SERA + CORRIERE DELL’ALTO ADIGE</text:p>
          </table:table-cell>
          <table:table-cell table:style-name="ce27" office:value-type="string" calcext:value-type="string">
            <text:p>7 NUMERI SETTIMANALI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PRESS DI DISTRIBUZIONE STAMPA E MULTIMEDIA SRL – GRANDI CLIE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10">
          <table:table-cell table:style-name="ce6" office:value-type="string" calcext:value-type="string">
            <text:p><text:span text:style-name="T3"><text:a xlink:href="http://journals.lww.com/ccmjournal/pages/default.aspx" xlink:type="simple">CRITICAL CARE MEDICINE (INCLUDING NEW HORIZONS)</text:a></text:span></text:p>
          </table:table-cell>
          <table:table-cell table:style-name="ce27" office:value-type="string" calcext:value-type="string">
            <text:p>parzialmente online fre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table:style-name="ce75" office:value-type="string" calcext:value-type="string">
            <text:p>2000-2014.</text:p>
            <text:p>2016-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</text:p>
          </table:table-cell>
        </table:table-row>
        <table:table-row table:style-name="ro3">
          <table:table-cell table:style-name="ce6" office:value-type="string" calcext:value-type="string">
            <text:p><text:span text:style-name="T3"><text:a xlink:href="http://www.heise.de/ct/" xlink:type="simple">CT MAGAZINE FÜR COMPUTER TECHNIK</text:a></text:span>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HEISE HEINZ VERLAG GMBH CO KG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W-4 Informatics in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3"><text:a xlink:href="http://kt7re2sv5a.search.serialssolutions.com.proxy.bmv.bz.it/?V=1.0&amp;N=100&amp;L=KT7RE2SV5A&amp;S=A_T_B&amp;C=CURRENT+OPINION+IN+ANAESTHESIOLOGY" xlink:type="simple">CURRENT OPINION IN ANAESTHESIOLOGY</text:a></text:span></text:p>
          </table:table-cell>
          <table:table-cell office:value-type="string" calcext:value-type="string">
            <text:p>OVID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-</text:p>
          </table:table-cell>
          <table:table-cell/>
          <table:table-cell office:value-type="string" calcext:value-type="string">
            <text:p>WO Anesthesia</text:p>
          </table:table-cell>
          <table:table-cell table:style-name="ce86" office:value-type="string" calcext:value-type="string">
            <text:p>-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CURRENT+OPINION+IN+CRITICAL+CARE" xlink:type="simple">CURRENT OPINION IN CRITICAL CARE</text:a></text:span></text:p>
          </table:table-cell>
          <table:table-cell office:value-type="string" calcext:value-type="string">
            <text:p>OVI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2005-2006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CURRENT+OPINION+IN+GASTROENTEROLOGY" xlink:type="simple">CURRENT OPINION IN GASTROENTEROLOGY</text:a></text:span></text:p>
          </table:table-cell>
          <table:table-cell office:value-type="string" calcext:value-type="string">
            <text:p>OVI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7-2007.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7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CURRENT+OPINION+IN+OBSTETRICS+" xlink:type="simple">CURRENT OPINION IN OBSTETRICS &amp; GINECOLOGY</text:a></text:span></text:p>
          </table:table-cell>
          <table:table-cell office:value-type="string" calcext:value-type="string">
            <text:p>OVID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-</text:p>
          </table:table-cell>
          <table:table-cell/>
          <table:table-cell office:value-type="string" calcext:value-type="string">
            <text:p>WP/WQ Gynecology/Obstetrics</text:p>
          </table:table-cell>
          <table:table-cell table:style-name="ce86" office:value-type="string" calcext:value-type="string">
            <text:p>-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://rzbvm017.uni-regensburg.de.proxy.bmv.bz.it/ezeit/detail.phtml?bibid=VMBBZ&amp;colors=7&amp;lang=de&amp;jour_id=15079" xlink:type="simple">DAS GESUNDHEITSWESEN +MEDIZINISCHE AUSBILDUNG (allegato-beilage)</text:a></text:span></text:p>
          </table:table-cell>
          <table:table-cell office:value-type="string" calcext:value-type="string">
            <text:p>Ex: DAS ÖFFENTLICHE GESUNDHEITWESEN 1984-1991.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2-2005.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2-2005</text:p>
          </table:table-cell>
        </table:table-row>
        <table:table-row table:style-name="ro4">
          <table:table-cell table:style-name="ce3" office:value-type="string" calcext:value-type="string">
            <text:p>DAS ÖFFENTLICHE GESUNDHEITSWESEN</text:p>
          </table:table-cell>
          <table:table-cell table:style-name="ce25" office:value-type="string" calcext:value-type="string">
            <text:p>(nuovo titolo: Das Gesundheitswesen dal 1992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84-1991;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4-1991</text:p>
          </table:table-cell>
        </table:table-row>
        <table:table-row table:style-name="ro4">
          <table:table-cell table:style-name="ce3" office:value-type="string" calcext:value-type="string">
            <text:p>DE SANITATE QUALITA' E SICUREZZA NELLA SANITA'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1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1</text:p>
          </table:table-cell>
        </table:table-row>
        <table:table-row table:style-name="ro6">
          <table:table-cell office:value-type="string" calcext:value-type="string">
            <text:p><text:span text:style-name="T3"><text:a xlink:href="http://onlinelibrary.wiley.com.proxy.bmv.bz.it/journal/10.1111/(ISSN)1524-4725" xlink:type="simple">DERMATOLOGIC SURGERY</text:a></text:span></text:p>
          </table:table-cell>
          <table:table-cell office:value-type="string" calcext:value-type="string">
            <text:p>free BMV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WILEY</text:p>
          </table:table-cell>
          <table:table-cell office:value-type="string" calcext:value-type="string">
            <text:p>1996-2014</text:p>
          </table:table-cell>
          <table:table-cell/>
          <table:table-cell office:value-type="string" calcext:value-type="string">
            <text:p>WR Dermatology</text:p>
          </table:table-cell>
          <table:table-cell table:style-name="ce86" office:value-type="string" calcext:value-type="string">
            <text:p>-</text:p>
          </table:table-cell>
          <table:table-cell table:style-name="ce89"/>
        </table:table-row>
        <table:table-row table:style-name="ro4">
          <table:table-cell table:style-name="ce15" office:value-type="string" calcext:value-type="string">
            <text:p>DETERGO</text:p>
          </table:table-cell>
          <table:table-cell table:style-name="ce42" office:value-type="string" calcext:value-type="string">
            <text:p>OMAGGIO</text:p>
          </table:table-cell>
          <table:table-cell office:value-type="string" calcext:value-type="string">
            <text:p>cartaceo fuori abbonamento </text:p>
          </table:table-cell>
          <table:table-cell table:number-columns-repeated="4"/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DEUTSCHE HEBAMMEN ZEITSCHRIFT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TAUDE ELWIN VERLAG GMBH</text:p>
          </table:table-cell>
          <table:table-cell/>
          <table:table-cell office:value-type="string" calcext:value-type="string">
            <text:p>2009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DEUTSCHE KRANKENPFLEGEZEITSCHRIFT </text:p>
          </table:table-cell>
          <table:table-cell table:style-name="ce25" office:value-type="string" calcext:value-type="string">
            <text:p><text:span text:style-name="T22">(nuovo titolo: </text:span><text:span text:style-name="T30">Pflegezeitschrift)  </text:span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79;1983-1984;1986-1993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table:style-name="ce92" office:value-type="string" calcext:value-type="string">
            <text:p>1979; 1983-84; 1986-93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11" xlink:type="simple">DEUTSCHE MEDIZINISCHE WOCHENSCHRIFT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0-2007.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0-2007</text:p>
          </table:table-cell>
        </table:table-row>
        <table:table-row table:style-name="ro9">
          <table:table-cell table:style-name="ce6" office:value-type="string" calcext:value-type="string">
            <text:p><text:span text:style-name="T3"><text:a xlink:href="http://www.zeitschrift-sportmedizin.de/artikel-online/" xlink:type="simple">DEUTSCHE ZEITSCHRIFT FÜR SPORTMEDIZIN</text:a></text:span></text:p>
          </table:table-cell>
          <table:table-cell table:style-name="ce27" office:value-type="string" calcext:value-type="string">
            <text:p>PARZIALE ONLINE FREE IN EZB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YNAMIC MEDIA SALES VERLAG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1990- ??? IN REPARTO NON SI TROVANO</text:p>
          </table:table-cell>
          <table:table-cell office:value-type="string" calcext:value-type="string">
            <text:p>W Sports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3.interscience.wiley.com/journal/118482279/toc" xlink:type="simple">DEVELOPMENTAL MEDICINE &amp; CHILD NEUR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1">
          <table:table-cell table:style-name="ce13" office:value-type="string" calcext:value-type="string">
            <text:p><text:span text:style-name="T3"><text:a xlink:href="http://www.tandfonline.com/loi/hdvn20" xlink:type="simple">DEVELOPMENTAL NEUROPSYCHOLOGY</text:a></text:span></text:p>
          </table:table-cell>
          <table:table-cell table:style-name="ce24"/>
          <table:table-cell office:value-type="string" calcext:value-type="string">
            <text:p>cessata <text:s/></text:p>
          </table:table-cell>
          <table:table-cell table:style-name="ce63"/>
          <table:table-cell office:value-type="string" calcext:value-type="string">
            <text:p>TAYLOR &amp; FRANCIS</text:p>
          </table:table-cell>
          <table:table-cell/>
          <table:table-cell office:value-type="string" calcext:value-type="string">
            <text:p>2011-2017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14" office:value-type="string" calcext:value-type="string">
            <text:p><text:span text:style-name="T3"><text:a xlink:href="http://www.ildiabeteonline.it/" xlink:type="simple">DIABETE (IL)</text:a></text:span>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style-name="ce64"/>
          <table:table-cell office:value-type="string" calcext:value-type="string">
            <text:p>BONONIA UNIVERSITY PRESS</text:p>
          </table:table-cell>
          <table:table-cell/>
          <table:table-cell office:value-type="string" calcext:value-type="string">
            <text:p>2004-2018.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diabetes.diabetesjournals.org/" xlink:type="simple">DIABETE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DIABETES ASSOCIATION</text:p>
          </table:table-cell>
          <table:table-cell office:value-type="string" calcext:value-type="string">
            <text:p>2000-escl ult 12 mesi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care.diabetesjournals.org/" xlink:type="simple">DIABETES CARE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3" office:value-type="string" calcext:value-type="string">
            <text:p>user: biblio</text:p>
            <text:p>Pssw: biblio</text:p>
          </table:table-cell>
          <table:table-cell office:value-type="string" calcext:value-type="string">
            <text:p>AMERICAN DIABETES ASSOCIATION</text:p>
          </table:table-cell>
          <table:table-cell office:value-type="string" calcext:value-type="string">
            <text:p>1978-</text:p>
          </table:table-cell>
          <table:table-cell office:value-type="string" calcext:value-type="string">
            <text:p>2003-2016; prosegue in versione solo online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3-2007</text:p>
          </table:table-cell>
        </table:table-row>
        <table:table-row table:style-name="ro17">
          <table:table-cell table:style-name="ce5" office:value-type="string" calcext:value-type="string">
            <text:p>DIABETES JOURNAL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INTIME SERVICES GMBH – MRS HANNELORE JEBBERGER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DIALOGO SUI FARMACI</text:p>
          </table:table-cell>
          <table:table-cell table:style-name="ce29" office:value-type="string" calcext:value-type="string">
            <text:p>(+ Prontuario commentato) 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DIALOGO SUI FARMACI SRL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1999-2012. (rivista fallita).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DIGESTION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77-1997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77-1997</text:p>
          </table:table-cell>
        </table:table-row>
        <table:table-row table:style-name="ro9">
          <table:table-cell office:value-type="string" calcext:value-type="string">
            <text:p><text:span text:style-name="T3"><text:a xlink:href="http://www.sciencedirect.com.proxy.bmv.bz.it/science/journal/15908658" xlink:type="simple">DIGESTIVE AND LIVER DISEASE</text:a></text:span></text:p>
          </table:table-cell>
          <table:table-cell office:value-type="string" calcext:value-type="string">
            <text:p>Ex 1978-1996 The Italian Journal of gastroenterology -</text:p>
            <text:p>Ex 1997-1999 The Italian Journal of Gastroenterology and Hepatology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2000-</text:p>
          </table:table-cell>
          <table:table-cell table:style-name="ce75"/>
          <table:table-cell office:value-type="string" calcext:value-type="string">
            <text:p>WI Digestive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10620" xlink:type="simple">DIGESTIVE DISEASES AND SCIENCE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3-2004.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5" office:value-type="string" calcext:value-type="string">
            <text:p>DIRITTO SANITARIO MODERNO 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DIZIONI LUIGI POZZI S.P.A.</text:p>
          </table:table-cell>
          <table:table-cell/>
          <table:table-cell office:value-type="string" calcext:value-type="string">
            <text:p>1995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DISEASES+OF+THE+COLON+&amp;+RECTUM" xlink:type="simple">DISEASES OF THE COLON &amp; RECTUM</text:a></text:span></text:p>
          </table:table-cell>
          <table:table-cell office:value-type="string" calcext:value-type="string">
            <text:p>OVI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-</text:p>
          </table:table-cell>
          <table:table-cell table:style-name="ce75" office:value-type="string" calcext:value-type="string">
            <text:p>2000-2007.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7</text:p>
          </table:table-cell>
        </table:table-row>
        <table:table-row table:style-name="ro12">
          <table:table-cell table:style-name="ce5" office:value-type="string" calcext:value-type="string">
            <text:p>DOLOMITEN </text:p>
          </table:table-cell>
          <table:table-cell table:style-name="ce27" office:value-type="string" calcext:value-type="string">
            <text:p>6 NUMERI SETTIMANALI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THESIA DRUCK GMBH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12">
          <table:table-cell table:style-name="ce5" office:value-type="string" calcext:value-type="string">
            <text:p>DOLOMITEN </text:p>
          </table:table-cell>
          <table:table-cell table:style-name="ce27" office:value-type="string" calcext:value-type="string">
            <text:p>6 NUMERI SETTIMANALI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THESIA DRUCK GMBH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10">
          <table:table-cell table:style-name="ce5" office:value-type="string" calcext:value-type="string">
            <text:p>DOSSIER AMBIENT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SSOCIAZIONE AMBIENTE LAVORO </text:p>
          </table:table-cell>
          <table:table-cell/>
          <table:table-cell office:value-type="string" calcext:value-type="string">
            <text:p>1997-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s://www.ehealthnews.it/" xlink:type="simple">E-HEALTH-COM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3" office:value-type="string" calcext:value-type="string">
            <text:p>user: mauti</text:p>
            <text:p>Pssw: so9061043</text:p>
          </table:table-cell>
          <table:table-cell office:value-type="string" calcext:value-type="string">
            <text:p>EDISEF SRL</text:p>
          </table:table-cell>
          <table:table-cell office:value-type="string" calcext:value-type="string">
            <text:p>2015-</text:p>
          </table:table-cell>
          <table:table-cell table:style-name="ce75"/>
          <table:table-cell office:value-type="string" calcext:value-type="string">
            <text:p>W-2 Clinical Engineering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ediliziaeterritorio.ilsole24ore.com/" xlink:type="simple">EDILIZIA E TERRITORIO</text:a></text:span></text:p>
          </table:table-cell>
          <table:table-cell table:style-name="ce27" office:value-type="string" calcext:value-type="string">
            <text:p>+ dvd</text:p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1998-2015 dopo solo 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table:style-name="ce3" office:value-type="string" calcext:value-type="string">
            <text:p>EDUCAZIONE SANITARIA E PROMOZIONE DELLA SALUTE </text:p>
          </table:table-cell>
          <table:table-cell table:style-name="ce25" office:value-type="string" calcext:value-type="string">
            <text:p><text:span text:style-name="T22">(nuovo titolo dal 2012 Sistema Salute)</text:span><text:span text:style-name="T17"> (ex: Educaz. sanitaria 1970-1977 ex: Educaz. san. e med. preventiva 1978-1988)</text:span>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FONDAZIONE ANGELO CELLI </text:p>
          </table:table-cell>
          <table:table-cell/>
          <table:table-cell office:value-type="string" calcext:value-type="string">
            <text:p>2000-2011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11</text:p>
          </table:table-cell>
        </table:table-row>
        <table:table-row table:style-name="ro5">
          <table:table-cell table:style-name="ce3" office:value-type="string" calcext:value-type="string">
            <text:p>ELENCO UFFICIALE DEI PROTESTI CAMBIARI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9-2001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2" office:value-type="string" calcext:value-type="string">
            <text:p>ELETTRO CEI</text:p>
          </table:table-cell>
          <table:table-cell table:style-name="ce24" office:value-type="string" calcext:value-type="string">
            <text:p>BZ paga quota associativa</text:p>
          </table:table-cell>
          <table:table-cell office:value-type="string" calcext:value-type="string">
            <text:p>cartaceo fuori abbonamento </text:p>
          </table:table-cell>
          <table:table-cell table:number-columns-repeated="3"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8">
          <table:table-cell table:style-name="ce9" office:value-type="string" calcext:value-type="string">
            <text:p>EMMA</text:p>
          </table:table-cell>
          <table:table-cell table:style-name="ce36" office:value-type="string" calcext:value-type="string">
            <text:p>rivista pari opportunitá acquistata da Merano, solo alcuni numeri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EMMA FRAUENVERLAGS</text:p>
          </table:table-cell>
          <table:table-cell/>
          <table:table-cell table:style-name="ce77" office:value-type="string" calcext:value-type="string">
            <text:p>2008-2013</text:p>
          </table:table-cell>
          <table:table-cell table:style-name="ce82" office:value-type="string" calcext:value-type="string">
            <text:p>Pari Opportunitá</text:p>
          </table:table-cell>
          <table:table-cell office:value-type="string" calcext:value-type="string">
            <text:p>B a.v. + R</text:p>
          </table:table-cell>
          <table:table-cell office:value-type="string" calcext:value-type="string">
            <text:p>nr sparsi</text:p>
          </table:table-cell>
        </table:table-row>
        <table:table-row table:style-name="ro6">
          <table:table-cell table:style-name="ce3" office:value-type="string" calcext:value-type="string">
            <text:p>ENDOCARDIOVASCULAR MULTIMEDIA MAGAZIN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8-2000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7">
          <table:table-cell table:style-name="ce6" office:value-type="string" calcext:value-type="string">
            <text:p><text:span text:style-name="T3"><text:a xlink:href="http://edrv.endojournals.org/" xlink:type="simple">ENDOCRINE REVIEWS</text:a></text:span></text:p>
          </table:table-cell>
          <table:table-cell table:style-name="ce27" office:value-type="string" calcext:value-type="string">
            <text:p>cambio editore dal 2017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OXFORD UNIVERSITY PRESS JOURNALS MARKETING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7">
          <table:table-cell office:value-type="string" calcext:value-type="string">
            <text:p><text:span text:style-name="T3"><text:a xlink:href="http://press.endocrine.org/journal/endo" xlink:type="simple">ENDOCRINOLOGY</text:a></text:span></text:p>
          </table:table-cell>
          <table:table-cell office:value-type="string" calcext:value-type="string">
            <text:p>ultimo anno non accessibile/Nicht verfügbar die aktuellen 12 Monate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E ENDOCRINE SOCIETY</text:p>
          </table:table-cell>
          <table:table-cell office:value-type="string" calcext:value-type="string">
            <text:p>1997-escl ult 12mesi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12" xlink:type="simple">ENDOSCOP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2000-2007.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span text:style-name="T3"><text:a xlink:href="http://www.epiprev.it/" xlink:type="simple">EPIDEMIOLOGIA E PREVENZIONE</text:a></text:span></text:p>
          </table:table-cell>
          <table:table-cell table:style-name="ce27" office:value-type="string" calcext:value-type="string">
            <text:p>free solo abstract</text:p>
            <text:p/>
            <text:p>SINGOLO ACCESSO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 biblioasbz</text:p>
            <text:p>Pssw biblio</text:p>
          </table:table-cell>
          <table:table-cell office:value-type="string" calcext:value-type="string">
            <text:p>INFERENZE SCARL</text:p>
          </table:table-cell>
          <table:table-cell office:value-type="string" calcext:value-type="string">
            <text:p>2004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</text:p>
          </table:table-cell>
        </table:table-row>
        <table:table-row table:style-name="ro3">
          <table:table-cell table:style-name="ce3" office:value-type="string" calcext:value-type="string">
            <text:p>EPIDEMIOLOGIA E PSICHIATRIA SOCIALE</text:p>
          </table:table-cell>
          <table:table-cell table:style-name="ce29" office:value-type="string" calcext:value-type="string">
            <text:p>(vedi nuovo titolo Epidemiology &amp; Psychiatric Science)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IL PENSIERO SCIENTIFICO EDITORE</text:p>
          </table:table-cell>
          <table:table-cell/>
          <table:table-cell office:value-type="string" calcext:value-type="string">
            <text:p>1995-2010. Dal 2011 solo online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6" office:value-type="string" calcext:value-type="string">
            <text:p><text:span text:style-name="T3"><text:a xlink:href="http://journals.cambridge.org/action/displayJournal?jid=EPS" xlink:type="simple">EPIDEMIOLOGY &amp; PSYCHIATRIC SCIENCE </text:a></text:span></text:p>
          </table:table-cell>
          <table:table-cell table:style-name="ce27" office:value-type="string" calcext:value-type="string">
            <text:p>(ex Epidemiologia e Psichiatria Sociale)</text:p>
          </table:table-cell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CAMBRIDGE UNIVERSITY PRESS</text:p>
          </table:table-cell>
          <table:table-cell office:value-type="string" calcext:value-type="string">
            <text:p>2006-</text:p>
          </table:table-cell>
          <table:table-cell/>
          <table:table-cell office:value-type="string" calcext:value-type="string">
            <text:p>WM Psychiat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onlinelibrary.wiley.com.proxy.bmv.bz.it/journal/10.1111/(ISSN)1528-1167" xlink:type="simple">EPILEPSIA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1995-2012.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 </text:p>
          </table:table-cell>
          <table:table-cell office:value-type="string" calcext:value-type="string">
            <text:p>1995-2002 2005-2012</text:p>
          </table:table-cell>
        </table:table-row>
        <table:table-row table:style-name="ro7">
          <table:table-cell table:style-name="ce5" office:value-type="string" calcext:value-type="string">
            <text:p>ERGO MED</text:p>
          </table:table-cell>
          <table:table-cell table:style-name="ce27" office:value-type="string" calcext:value-type="string">
            <text:p>Rivista in ritardo</text:p>
            <text:p/>
            <text:p>Ergo Med: Zeitschrift für praktische Arbeitsmedizin ; Betriebssicherheit ; betriebliches Gesundheitsmanagement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HAEFNER DR. KURT VERLAG </text:p>
          </table:table-cell>
          <table:table-cell/>
          <table:table-cell office:value-type="string" calcext:value-type="string">
            <text:p>1997-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6-2008 nr sparsi;</text:p>
            <text:p>2012-2014</text:p>
          </table:table-cell>
        </table:table-row>
        <table:table-row table:style-name="ro3">
          <table:table-cell table:style-name="ce5" office:value-type="string" calcext:value-type="string">
            <text:p>ERNÄHRUNGSUMSCHAU</text:p>
          </table:table-cell>
          <table:table-cell table:style-name="ce27" office:value-type="string" calcext:value-type="string">
            <text:p>Ernährungs-Umschau (Ernährunsumschau): Forschung &amp; Praxis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UMSCHAU ZEITSCHRIFTENVERLAG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6</text:p>
          </table:table-cell>
        </table:table-row>
        <table:table-row table:style-name="ro4">
          <table:table-cell table:style-name="ce3" office:value-type="string" calcext:value-type="string">
            <text:p>ESSEPIU'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ASA</text:p>
          </table:table-cell>
          <table:table-cell/>
          <table:table-cell table:style-name="ce75" office:value-type="string" calcext:value-type="string">
            <text:p>2001-2008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12" office:value-type="string" calcext:value-type="string">
            <text:p><text:span text:style-name="T3"><text:a xlink:href="http://www.eclavoro.it/" xlink:type="simple">EUROCONFERENCE LAVORO</text:a></text:span></text:p>
          </table:table-cell>
          <table:table-cell table:style-name="ce39" office:value-type="string" calcext:value-type="string">
            <text:p>online gratuito previa registrazione sul sito</text:p>
          </table:table-cell>
          <table:table-cell office:value-type="string" calcext:value-type="string">
            <text:p>ONLINE GRATUITO</text:p>
          </table:table-cell>
          <table:table-cell office:value-type="string" calcext:value-type="string">
            <text:p>Username: 01137991004</text:p>
            <text:p>Password 7A9205C5</text:p>
          </table:table-cell>
          <table:table-cell table:number-columns-repeated="2"/>
          <table:table-cell table:style-name="ce75"/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eurheartj.oxfordjournals.org.proxy.bmv.bz.it/" xlink:type="simple">EUROPEAN HEART JOURNAL 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table:style-name="ce16" office:value-type="string" calcext:value-type="string">
            <text:p><text:a xlink:href="http://rzblx1.uni-regensburg.de/ezeit/warpto.phtml?bibid=VMBBZ&amp;colors=7&amp;lang=de&amp;jour_id=2322" xlink:type="simple">EUROPEAN JOURNAL OF CLINICAL MICROBIOLOGY &amp;
 INFECTIOUS DISEASES</text:a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5.</text:p>
          </table:table-cell>
          <table:table-cell office:value-type="string" calcext:value-type="string">
            <text:p>QW Microbiology and Immun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3">
          <table:table-cell table:style-name="ce6" office:value-type="string" calcext:value-type="string">
            <text:p><text:span text:style-name="T3"><text:a xlink:href="http://www.nature.com/ejcn/archive/index.html" xlink:type="simple">EUROPEAN JOURNAL OF CLINICAL NUTRITION</text:a></text:span></text:p>
          </table:table-cell>
          <table:table-cell office:value-type="string" calcext:value-type="string">
            <text:p>online dal 1997 escl ult 5 nni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PRINGER NATURE CUSTOMER SERVICE CENTER GMBH</text:p>
          </table:table-cell>
          <table:table-cell office:value-type="string" calcext:value-type="string">
            <text:p>1997-no ult 5anni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06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://www.eje-online.org/archive/" xlink:type="simple">EUROPEAN JOURNAL OF ENDOCRINOLOGY </text:a></text:span></text:p>
          </table:table-cell>
          <table:table-cell table:style-name="ce27" office:value-type="string" calcext:value-type="string">
            <text:p>Ex: ACTA ENDOCRINOLOGICA</text:p>
          </table:table-cell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BIOSCENTIFICA LIMITED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rd.springer.com.proxy.bmv.bz.it/journal/volumesAndIssues/10654" xlink:type="simple">EUROPEAN JOURNAL OF EPIDEMI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table:style-name="ce5" office:value-type="string" calcext:value-type="string">
            <text:p>EUROPEAN JOURNAL OF GASTROENTEROLOGY AND HEPATOLOGY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8">
          <table:table-cell table:style-name="ce3" office:value-type="string" calcext:value-type="string">
            <text:p>EUROPEAN JOURNAL OF IMPLANT PROSTHODONTICS</text:p>
          </table:table-cell>
          <table:table-cell table:style-name="ce25" office:value-type="string" calcext:value-type="string">
            <text:p><text:span text:style-name="T22">(nuovo titolo dal 2009: Journal of Osseointegration</text:span><text:span text:style-name="T17">) Ex ITALIAN JOURNAL OF OSSOINTEGRATION 2002-2005,    Ex: ITALIAN JOURNAL OF ORAL IMPLANTOLOGY 1999-2001.  Ex.   ODONTOSTOMATOLOGIA 1992-1999.</text:span>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CASA EDITRICE ARIESDUE </text:p>
          </table:table-cell>
          <table:table-cell/>
          <table:table-cell office:value-type="string" calcext:value-type="string">
            <text:p>2005-2008;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16" office:value-type="string" calcext:value-type="string">
            <text:p><text:a xlink:href="http://www.springerlink.com/content/100414?sortorder=asc&amp;p_o=0" xlink:type="simple">EUROPEAN JOURNAL OF NUCLEAR MEDICINE &amp;
MOLECULAR IMAGING</text:a></text:p>
          </table:table-cell>
          <table:table-cell office:value-type="string" calcext:value-type="string">
            <text:p>Ex: EUROPEAN JOURNAL OF NUCLEAR MEDICINE <text:s/>fino al 2001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07.</text:p>
          </table:table-cell>
          <table:table-cell office:value-type="string" calcext:value-type="string">
            <text:p>WN Nuclear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17">
          <table:table-cell table:style-name="ce6" office:value-type="string" calcext:value-type="string">
            <text:p><text:span text:style-name="T3"><text:a xlink:href="http://www.haywardpublishing.co.uk/ejpc.aspx" xlink:type="simple">EUROPEAN JOURNAL OF PALLIATIVE CARE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HAYWARD MEDICAL COMMUNICATIONS</text:p>
          </table:table-cell>
          <table:table-cell office:value-type="string" calcext:value-type="string">
            <text:p>1994-</text:p>
          </table:table-cell>
          <table:table-cell/>
          <table:table-cell office:value-type="string" calcext:value-type="string">
            <text:p>WB Practice of Medicine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15" xlink:type="simple">EUROPEAN JOURNAL OF PEDIATRIC SURGERY</text:a></text:span></text:p>
          </table:table-cell>
          <table:table-cell office:value-type="string" calcext:value-type="string">
            <text:p>(ex: Chirurgie Pediatrique in fusione con l’ex: Zeitschrift für Kinderchirurgie 1967-1969; 1973-1990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2001-2007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rd.springer.com.proxy.bmv.bz.it/journal/volumesAndIssues/431" xlink:type="simple">EUROPEAN JOURNAL OF PEDIATRIC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sciencedirect.com/science/journal/07487983" xlink:type="simple">EUROPEAN JOURNAL OF SURGICAL ONCOLOGY</text:a></text:span></text:p>
          </table:table-cell>
          <table:table-cell office:value-type="string" calcext:value-type="string">
            <text:p>EJSO Eur. Jnl of Surg Oncology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3" office:value-type="string" calcext:value-type="string">
            <text:p>EUROPEAN JOURNAL OF ULTRASOUND</text:p>
          </table:table-cell>
          <table:table-cell table:style-name="ce25" office:value-type="string" calcext:value-type="string">
            <text:p>vedi ULTRASCHALL IN DER MEDIZIN</text:p>
          </table:table-cell>
          <table:table-cell office:value-type="string" calcext:value-type="string">
            <text:p>vedi altro titolo</text:p>
          </table:table-cell>
          <table:table-cell/>
          <table:table-cell office:value-type="string" calcext:value-type="string">
            <text:p>ELSEVIER</text:p>
          </table:table-cell>
          <table:table-cell/>
          <table:table-cell table:style-name="ce75" office:value-type="string" calcext:value-type="string">
            <text:p>2000-2002.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16" office:value-type="string" calcext:value-type="string">
            <text:p><text:a xlink:href="http://www.sciencedirect.com/science/journal/10785884" xlink:type="simple">EUROPEAN JOURNAL OF VASCULAR AND 
ENDOVASCULAR SURGERY</text:a></text:p>
          </table:table-cell>
          <table:table-cell office:value-type="string" calcext:value-type="string">
            <text:p>Ex 1987-94 European Journal of Vascular Surgery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3-201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3-2012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erj.ersjournals.com/content/by/year" xlink:type="simple">EUROPEAN RESPIRATORY JOURNAL</text:a></text:span></text:p>
          </table:table-cell>
          <table:table-cell table:style-name="ce27" office:value-type="string" calcext:value-type="string">
            <text:p>(ex: Bulletin European de Physiopathologie Respiratoire fino al 1987)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EUROPEAN RESPIRATORY SOCIETY</text:p>
          </table:table-cell>
          <table:table-cell office:value-type="string" calcext:value-type="string">
            <text:p>1988-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5-</text:p>
          </table:table-cell>
        </table:table-row>
        <table:table-row table:style-name="ro7">
          <table:table-cell office:value-type="string" calcext:value-type="string">
            <text:p><text:span text:style-name="T3"><text:a xlink:href="http://err.ersjournals.com/" xlink:type="simple">EUROPEAN RESPIRATORY REVIEW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UROPEAN RESPIRATORY SOCIETY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pringerlink.com/content/112447/" xlink:type="simple">EUROPEAN SURGERY</text:a></text:span></text:p>
          </table:table-cell>
          <table:table-cell office:value-type="string" calcext:value-type="string">
            <text:p>Ex: ACTA CHIRURGICA AUSTRIACA 1969-1976;1995-2001.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0-2007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3022838" xlink:type="simple">EUROPEAN UROLOGY</text:a></text:span></text:p>
          </table:table-cell>
          <table:table-cell office:value-type="string" calcext:value-type="string">
            <text:p>+ Eur. Ur. Suppl 2002-2011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2002-</text:p>
          </table:table-cell>
          <table:table-cell office:value-type="string" calcext:value-type="string">
            <text:p>2000-2012.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ebmh.bmj.com.proxy.bmv.bz.it/" xlink:type="simple">EVIDENCE BASED MENTAL HEALTH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2000-2007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EVIDENCE BASED OBSTETRICS &amp; GYNEC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2-2012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2-2006</text:p>
          </table:table-cell>
        </table:table-row>
        <table:table-row table:style-name="ro17">
          <table:table-cell table:style-name="ce17" office:value-type="string" calcext:value-type="string">
            <text:p>F &amp; W FUEHREN UND WIRTSCHAFTEN IM KRANKENHAUS</text:p>
          </table:table-cell>
          <table:table-cell table:style-name="ce24"/>
          <table:table-cell office:value-type="string" calcext:value-type="string">
            <text:p>cessata <text:s/></text:p>
          </table:table-cell>
          <table:table-cell table:style-name="ce63"/>
          <table:table-cell office:value-type="string" calcext:value-type="string">
            <text:p>BIBLIOMED MEDIZINISCHE</text:p>
            <text:p>VERLAGSGELLGESELLSCHAFT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2000-2014.</text:p>
            <text:p>2016-2017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5</text:p>
            <text:p>2008-2014</text:p>
            <text:p>2016-2017</text:p>
          </table:table-cell>
        </table:table-row>
        <table:table-row table:style-name="ro6">
          <table:table-cell table:style-name="ce18" office:value-type="string" calcext:value-type="string">
            <text:p>FACIAL PLASTIC SURGERY</text:p>
          </table:table-cell>
          <table:table-cell table:style-name="ce24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2009</text:p>
          </table:table-cell>
          <table:table-cell table:style-name="ce75" office:value-type="string" calcext:value-type="string">
            <text:p>2001-2004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onlinelibrary.wiley.com.proxy.bmv.bz.it/doi/10.1111/famp.2014.53.issue-4/issuetoc" xlink:type="simple">FAMILY PROCESS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/>
          <table:table-cell office:value-type="string" calcext:value-type="string">
            <text:p>2000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table:style-name="ce5" office:value-type="string" calcext:value-type="string">
            <text:p>FARMA 7</text:p>
          </table:table-cell>
          <table:table-cell table:style-name="ce27"/>
          <table:table-cell office:value-type="string" calcext:value-type="string">
            <text:p><text:span text:style-name="T40">cessata</text:span><text:span text:style-name="T41">  </text:span></text:p>
          </table:table-cell>
          <table:table-cell table:style-name="ce63"/>
          <table:table-cell office:value-type="string" calcext:value-type="string">
            <text:p>EDITORIALE GIORNALIDEA SRL </text:p>
          </table:table-cell>
          <table:table-cell/>
          <table:table-cell office:value-type="string" calcext:value-type="string">
            <text:p>2000-2018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1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150282" xlink:type="simple">FERTILITY AND STERILIT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12">
          <table:table-cell table:style-name="ce5" office:value-type="string" calcext:value-type="string">
            <text:p>FF - DAS SÜDTIROLER WOCHENMAGAZIN</text:p>
          </table:table-cell>
          <table:table-cell table:style-name="ce27" office:value-type="string" calcext:value-type="string">
            <text:p>settimanale (giovedì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F-MEDIA GMBH/SRL</text:p>
          </table:table-cell>
          <table:table-cell/>
          <table:table-cell office:value-type="string" calcext:value-type="string">
            <text:p>Ult anno corrente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anno</text:p>
          </table:table-cell>
        </table:table-row>
        <table:table-row table:style-name="ro12">
          <table:table-cell table:style-name="ce5" office:value-type="string" calcext:value-type="string">
            <text:p>FF - DAS SÜDTIROLER WOCHENMAGAZIN</text:p>
          </table:table-cell>
          <table:table-cell table:style-name="ce27" office:value-type="string" calcext:value-type="string">
            <text:p>settimanale (giovedì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F-MEDIA GMBH/SRL</text:p>
          </table:table-cell>
          <table:table-cell/>
          <table:table-cell office:value-type="string" calcext:value-type="string">
            <text:p>Ult anno corrente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anno</text:p>
          </table:table-cell>
        </table:table-row>
        <table:table-row table:style-name="ro5">
          <table:table-cell table:style-name="ce3" office:value-type="string" calcext:value-type="string">
            <text:p>FINANZA LOCAL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88-2001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FLEISCHWIRTSCHAFT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EUTSCHER FACHVERLAG 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2" office:value-type="string" calcext:value-type="string">
            <text:p>FOGLI D'INFORMAZIONE ISPESL</text:p>
          </table:table-cell>
          <table:table-cell table:style-name="ce24" office:value-type="string" calcext:value-type="string">
            <text:p>OMAGGIO, vedi prevenzione oggi</text:p>
          </table:table-cell>
          <table:table-cell office:value-type="string" calcext:value-type="string">
            <text:p>cartaceo fuori abbonamento </text:p>
          </table:table-cell>
          <table:table-cell table:number-columns-repeated="3"/>
          <table:table-cell office:value-type="string" calcext:value-type="string">
            <text:p>2006-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FOLIA PHONIATRICA ET LOGOPAEDIC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KARGER S. AG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FOOT AND ANKLE SURGERY</text:p>
          </table:table-cell>
          <table:table-cell table:style-name="ce25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ELSEVIER</text:p>
          </table:table-cell>
          <table:table-cell/>
          <table:table-cell office:value-type="string" calcext:value-type="string">
            <text:p>2005-2007.</text:p>
          </table:table-cell>
          <table:table-cell office:value-type="string" calcext:value-type="string">
            <text:p>WE Musculoskele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10">
          <table:table-cell table:style-name="ce5" office:value-type="string" calcext:value-type="string">
            <text:p>FORO ITALIANO (IL)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GIAPPICHELLI EDITORE SRL ABBONAMENTI</text:p>
          </table:table-cell>
          <table:table-cell/>
          <table:table-cell office:value-type="string" calcext:value-type="string">
            <text:p>2015-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FORUM FÜR KRANKENHAUSSOZIALARBEIT</text:p>
          </table:table-cell>
          <table:table-cell table:style-name="ce29" office:value-type="string" calcext:value-type="string">
            <text:p>diventa FORUM FÜR SOZIALARBEIT UND GESUNDHEIT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1-2003;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FORUM FÜR SOZIALARBEIT UND GESUNDHEIT</text:p>
          </table:table-cell>
          <table:table-cell table:style-name="ce27" office:value-type="string" calcext:value-type="string">
            <text:p>(ex: Forum für Krankenhaussozialarbeit fino al 2000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EUTSCHE VEREINIGUNG SOZIALARBEIT</text:p>
          </table:table-cell>
          <table:table-cell/>
          <table:table-cell office:value-type="string" calcext:value-type="string">
            <text:p>2004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table:style-name="ce3" office:value-type="string" calcext:value-type="string">
            <text:p>FORUM SCHULE HEUT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APZ FORUM SCHULE HEUTE</text:p>
          </table:table-cell>
          <table:table-cell/>
          <table:table-cell office:value-type="string" calcext:value-type="string">
            <text:p>2002-2014. non viene più pubblicata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FRÜHGEBORENE KIND (DAS)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AS FRÜHGEBORENE KIND E.V.</text:p>
          </table:table-cell>
          <table:table-cell/>
          <table:table-cell office:value-type="string" calcext:value-type="string">
            <text:p>2007-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8">
          <table:table-cell table:style-name="ce3" office:value-type="string" calcext:value-type="string">
            <text:p>FUNGHI DOVE E QUANDO... <text:s text:c="5"/></text:p>
          </table:table-cell>
          <table:table-cell table:style-name="ce25" office:value-type="string" calcext:value-type="string">
            <text:p>(nuovo titolo: Rivista dei funghi dal 2003) <text:s text:c="37"/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8-2003.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FUNGHI E NATURA</text:p>
          </table:table-cell>
          <table:table-cell table:style-name="ce29" office:value-type="string" calcext:value-type="string">
            <text:p>(ex: Rivista dei funghi 2003) (ex: Funghi dove e quando... 1998-2003)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DALLA NATURA DI FRANCA MARMONTI SAS</text:p>
          </table:table-cell>
          <table:table-cell/>
          <table:table-cell table:style-name="ce75" office:value-type="string" calcext:value-type="string">
            <text:p>2004-ottobre 2012. (rivista fallita)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0165085" xlink:type="simple">GASTROENTER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0-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3">
          <table:table-cell table:style-name="ce5" office:value-type="string" calcext:value-type="string">
            <text:p>GASTROENTEROLOGY CLINICS OF NORTH AMERIC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 USA - JOURNALS CUSTOMER SERVICE &amp; FULFILLMENT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0165107" xlink:type="simple">GASTROINTESTINAL ENDOSCOP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0-2012.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3">
          <table:table-cell table:style-name="ce5" office:value-type="string" calcext:value-type="string">
            <text:p>GASTROINTESTINAL ENDOSCOPY CLINICS OF NORTH AMERIC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 USA - JOURNALS CUSTOMER SERVICE &amp; FULFILLMENT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11" office:value-type="string" calcext:value-type="string">
            <text:p><text:span text:style-name="T3"><text:a xlink:href="http://www.gazzettaufficiale.it/" xlink:type="simple">GAZZETTA UFFICIALE PARTE PRIMA LEGISLATIVA TIPO A serie generale + supplementi</text:a></text:span></text:p>
          </table:table-cell>
          <table:table-cell table:style-name="ce36"/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IST.POLIGRAFICO &amp; ZECCA DELLO STATO</text:p>
          </table:table-cell>
          <table:table-cell office:value-type="string" calcext:value-type="string">
            <text:p>1988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table:style-name="ce11" office:value-type="string" calcext:value-type="string">
            <text:p><text:span text:style-name="T3"><text:a xlink:href="http://www.gazzettaufficiale.it/" xlink:type="simple">GAZZETTA UFFICIALE PARTE PRIMA LEGISLATIVA TIPO B serie speciale Corte Costituzionale</text:a></text:span></text:p>
          </table:table-cell>
          <table:table-cell table:style-name="ce36"/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IST.POLIGRAFICO &amp; ZECCA DELLO STATO</text:p>
          </table:table-cell>
          <table:table-cell office:value-type="string" calcext:value-type="string">
            <text:p>1988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table:style-name="ce11" office:value-type="string" calcext:value-type="string">
            <text:p><text:span text:style-name="T3"><text:a xlink:href="http://www.gazzettaufficiale.it/" xlink:type="simple">GAZZETTA UFFICIALE PARTE PRIMA LEGISLATIVA TIPO D serie speciali Regioni</text:a></text:span></text:p>
          </table:table-cell>
          <table:table-cell table:style-name="ce36"/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IST.POLIGRAFICO &amp; ZECCA DELLO STATO</text:p>
          </table:table-cell>
          <table:table-cell office:value-type="string" calcext:value-type="string">
            <text:p>1988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table:style-name="ce11" office:value-type="string" calcext:value-type="string">
            <text:p><text:span text:style-name="T3"><text:a xlink:href="http://www.gazzettaufficiale.it/" xlink:type="simple">GAZZETTA UFFICIALE PARTE PRIMA LEGISLATIVA TIPO E serie speciale Concorsi</text:a></text:span></text:p>
          </table:table-cell>
          <table:table-cell table:style-name="ce36"/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IST.POLIGRAFICO &amp; ZECCA DELLO STATO</text:p>
          </table:table-cell>
          <table:table-cell office:value-type="string" calcext:value-type="string">
            <text:p>2007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table:style-name="ce11" office:value-type="string" calcext:value-type="string">
            <text:p><text:span text:style-name="T3"><text:a xlink:href="http://www.gazzettaufficiale.it/" xlink:type="simple">GAZZETTA UFFICIALE PARTE SECONDA INSERZIONI (foglio delle inserzioni + Contratti Pubblici 5 serie speciale</text:a></text:span></text:p>
          </table:table-cell>
          <table:table-cell table:style-name="ce36"/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IST.POLIGRAFICO &amp; ZECCA DELLO STATO</text:p>
          </table:table-cell>
          <table:table-cell office:value-type="string" calcext:value-type="string">
            <text:p>1990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20" xlink:type="simple">GEBURTSHILFE UND FRAUENHEILKUND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 table:number-columns-repeated="2"/>
          <table:table-cell office:value-type="string" calcext:value-type="string">
            <text:p>2000-</text:p>
          </table:table-cell>
          <table:table-cell table:style-name="ce75" office:value-type="string" calcext:value-type="string">
            <text:p>2000-2007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pringerlink.com/content/101558" xlink:type="simple">GEFÄSSCHIRURGI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96-201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6-2012</text:p>
          </table:table-cell>
        </table:table-row>
        <table:table-row table:style-name="ro5">
          <table:table-cell table:style-name="ce5" office:value-type="string" calcext:value-type="string">
            <text:p>GEMEINDEBLATT EPPAN KALTERN </text:p>
          </table:table-cell>
          <table:table-cell table:style-name="ce27" office:value-type="string" calcext:value-type="string">
            <text:p>Notiziario comunal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GEMEINDEBLATT EPPAN-KALTERN GMBH</text:p>
          </table:table-cell>
          <table:table-cell/>
          <table:table-cell office:value-type="string" calcext:value-type="string">
            <text:p>2009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3">
          <table:table-cell table:style-name="ce6" office:value-type="string" calcext:value-type="string">
            <text:p><text:span text:style-name="T3"><text:a xlink:href="http://www.nature.com/gim/index.html" xlink:type="simple">GENETICS IN MEDICINE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SPRINGER NATURE COSTUMER SERVICE CENTER GmbH</text:p>
          </table:table-cell>
          <table:table-cell office:value-type="string" calcext:value-type="string">
            <text:p>1998-</text:p>
          </table:table-cell>
          <table:table-cell office:value-type="string" calcext:value-type="string">
            <text:p>2003- 2015;</text:p>
            <text:p>Dopo solo online</text:p>
          </table:table-cell>
          <table:table-cell office:value-type="string" calcext:value-type="string">
            <text:p>W-6 Genet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GERIATRIE PRATIQUE PRAXIS</text:p>
          </table:table-cell>
          <table:table-cell table:style-name="ce43" office:value-type="string" calcext:value-type="string">
            <text:p>(nuovo titolo vedi HAUSARZT PRAXIS dal 2010-) (Ex Geriatrie Praxis 1999-2008 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8-2009;</text:p>
          </table:table-cell>
          <table:table-cell office:value-type="string" calcext:value-type="string">
            <text:p>WT Geriatrics. Chronic Diseas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GERIATRIE PRAXIS </text:p>
          </table:table-cell>
          <table:table-cell table:style-name="ce29" office:value-type="string" calcext:value-type="string">
            <text:p>(nuovo titolo: Geriatrie Pratique/Praxis 2008-2009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9-2008;</text:p>
          </table:table-cell>
          <table:table-cell office:value-type="string" calcext:value-type="string">
            <text:p>WT Geriatrics. Chronic Diseas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GIORNALE DEGLI IGIENISTI INDUSTRIALI </text:p>
          </table:table-cell>
          <table:table-cell table:style-name="ce25" office:value-type="string" calcext:value-type="string">
            <text:p>vedi dal 2010 ITALIAN JOURNAL OF OCCUPATIONAL &amp; ENVIRONMENTAL HYGIENE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AIDII IGIEN.IND</text:p>
          </table:table-cell>
          <table:table-cell/>
          <table:table-cell table:style-name="ce75" office:value-type="string" calcext:value-type="string">
            <text:p>2000-2009;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9</text:p>
          </table:table-cell>
        </table:table-row>
        <table:table-row table:style-name="ro4">
          <table:table-cell table:style-name="ce3" office:value-type="string" calcext:value-type="string">
            <text:p>GIORNALE ITALIANO DELLE INFEZIONI OSPEDALIERE</text:p>
          </table:table-cell>
          <table:table-cell table:style-name="ce29" office:value-type="string" calcext:value-type="string">
            <text:p>sospesa dal 2010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VESALIO SRL </text:p>
          </table:table-cell>
          <table:table-cell/>
          <table:table-cell office:value-type="string" calcext:value-type="string">
            <text:p>2000-2009.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5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giornaledicardiologia.it.proxy.bmv.bz.it/" xlink:type="simple">GIORNALE ITALIANO DI CARDIOLOGIA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OCIETÁ ITALIANA DI CARDIOLOGIA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table:style-name="ce5" office:value-type="string" calcext:value-type="string">
            <text:p>GIORNALE ITALIANO DI MEDICINA DEL LAVORO ED ERGONOMIA</text:p>
          </table:table-cell>
          <table:table-cell table:style-name="ce27" office:value-type="string" calcext:value-type="string">
            <text:p>(ex: Giornale Italiano di Medicina del Lavoro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PI-ME TIPOGRAFIA EDITRICE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0</text:p>
          </table:table-cell>
        </table:table-row>
        <table:table-row table:style-name="ro7">
          <table:table-cell office:value-type="string" calcext:value-type="string">
            <text:p><text:span text:style-name="T3"><text:a xlink:href="http://rzbvm017.uni-regensburg.de.proxy.bmv.bz.it/ezeit/searchres.phtml?bibid=VMBBZ&amp;colors=7&amp;lang=de&amp;jq_type1=KT&amp;jq_term1=GIORNALE+ITALIANO+DI+NEFROLOGIA" xlink:type="simple">GIORNALE ITALIANO DI NEFROLOGIA</text:a></text:span></text:p>
          </table:table-cell>
          <table:table-cell office:value-type="string" calcext:value-type="string">
            <text:p>free BMV</text:p>
          </table:table-cell>
          <table:table-cell office:value-type="string" calcext:value-type="string">
            <text:p>ONLINE BMV (cessato cartaceo)</text:p>
          </table:table-cell>
          <table:table-cell table:number-columns-repeated="2"/>
          <table:table-cell office:value-type="string" calcext:value-type="string">
            <text:p>1999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giot.it/main/issues.htm" xlink:type="simple">GIORNALE ITALIANO DI ORTOPEDIA E TRAUMATOLOGIA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PACINI EDITOR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2005-2014.</text:p>
          </table:table-cell>
          <table:table-cell office:value-type="string" calcext:value-type="string">
            <text:p>WE Musculoskele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4</text:p>
          </table:table-cell>
        </table:table-row>
        <table:table-row table:style-name="ro6">
          <table:table-cell table:style-name="ce3" office:value-type="string" calcext:value-type="string">
            <text:p>GIORNALE ITALIANO DI PSICOLOGI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1-2004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GIURISPRUDENZA ITALIAN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WOLTERS KLUWER ITALIA GIURIDICA SRL</text:p>
          </table:table-cell>
          <table:table-cell/>
          <table:table-cell table:style-name="ce75" office:value-type="string" calcext:value-type="string">
            <text:p>2015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6" office:value-type="string" calcext:value-type="string">
            <text:p><text:span text:style-name="T3"><text:a xlink:href="http://www.euroconference.it/editoria/il_giurista_del_lavoro" xlink:type="simple">GIURISTA (IL) DEL LAVORO</text:a></text:span></text:p>
          </table:table-cell>
          <table:table-cell table:style-name="ce27" office:value-type="string" calcext:value-type="string">
            <text:p>CARTACEO ADD ON </text:p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3" office:value-type="string" calcext:value-type="string">
            <text:p>Username: 01137991004</text:p>
            <text:p>Password: 7A9205C5</text:p>
          </table:table-cell>
          <table:table-cell office:value-type="string" calcext:value-type="string">
            <text:p>GRUPPO EUROCONFERENCE</text:p>
          </table:table-cell>
          <table:table-cell office:value-type="string" calcext:value-type="string">
            <text:p>2009-</text:p>
          </table:table-cell>
          <table:table-cell office:value-type="string" calcext:value-type="string">
            <text:p>2014-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GIUSTIZIA PENAL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2-2010.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GUIDA (LA) DELL'UFFICIO TECNICO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2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span text:style-name="T3"><text:a xlink:href="http://www.guidaaldiritto.ilsole24ore.com/default.aspx" xlink:type="simple">GUIDA AL DIRITTO + FORMULARIO UNICO DEL DIRITTO (Il sole 24 ore)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ssw. + CARTA 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1999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span text:style-name="T3"><text:a xlink:href="http://www.guidaallavorodigital.ilsole24ore.com/" xlink:type="simple">GUIDA AL LAVORO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ssw. + CARTA 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2016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16-2018</text:p>
          </table:table-cell>
        </table:table-row>
        <table:table-row table:style-name="ro5">
          <table:table-cell table:style-name="ce3" office:value-type="string" calcext:value-type="string">
            <text:p>GUIDA NORMATIVA DE IL SOLE 24 ORE</text:p>
          </table:table-cell>
          <table:table-cell table:style-name="ce44" office:value-type="string" calcext:value-type="string">
            <text:p>VEDI QUOTIDIANO DEL FISCO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SOLE 24 ORE</text:p>
          </table:table-cell>
          <table:table-cell table:number-columns-repeated="2"/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gut.bmj.com.proxy.bmv.bz.it/" xlink:type="simple">GUT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60-</text:p>
          </table:table-cell>
          <table:table-cell table:style-name="ce75" office:value-type="string" calcext:value-type="string">
            <text:p>2000-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129" xlink:type="simple">GYNÄKOLOGE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0-2007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7</text:p>
          </table:table-cell>
        </table:table-row>
        <table:table-row table:style-name="ro5">
          <table:table-cell table:style-name="ce3" office:value-type="string" calcext:value-type="string">
            <text:p>GYNÄKOLOGISCHE PRAXIS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81; 1984-1995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1; 1984-1995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908258" xlink:type="simple">GYNECOLOGIC ONC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07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3">
          <table:table-cell table:style-name="ce3" office:value-type="string" calcext:value-type="string">
            <text:p>H + G : ZEITSCHRIFT FÜR HAUTKRANKHEITEN</text:p>
          </table:table-cell>
          <table:table-cell table:style-name="ce25" office:value-type="string" calcext:value-type="string">
            <text:p>Nuovo titolo dal 2003 vedi Journal der Deutschen Dermatologischen Gesellschaft : JDDG 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87-2002.</text:p>
          </table:table-cell>
          <table:table-cell office:value-type="string" calcext:value-type="string">
            <text:p>WR Dermat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7-2002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haematologica.org/" xlink:type="simple">HAEMATOLOGICA  The Hematology Journal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FERRATA STORTI FUNDATION</text:p>
          </table:table-cell>
          <table:table-cell office:value-type="string" calcext:value-type="string">
            <text:p>1994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3">
          <table:table-cell table:style-name="ce3" office:value-type="string" calcext:value-type="string">
            <text:p>HANDBUCH DER GEFÄHRLICHEN GÜTER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SPRINGER</text:p>
          </table:table-cell>
          <table:table-cell/>
          <table:table-cell table:style-name="ce75" office:value-type="string" calcext:value-type="string">
            <text:p>GESAMTWERK</text:p>
            <text:p>Band 1-6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INO AL 2004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23" xlink:type="simple">HANDCHIRURGIE MIKROCHIRURGIE PLASTISCHE CHIRURGIE </text:a></text:span></text:p>
          </table:table-cell>
          <table:table-cell office:value-type="string" calcext:value-type="string">
            <text:p>+ ZEITSCHRIFT FÜR PLASTISCHE CHIRURGIE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2-2007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2-2007</text:p>
          </table:table-cell>
        </table:table-row>
        <table:table-row table:style-name="ro4">
          <table:table-cell table:style-name="ce3" office:value-type="string" calcext:value-type="string">
            <text:p>HANDY LEX PRESS</text:p>
          </table:table-cell>
          <table:table-cell table:style-name="ce29" office:value-type="string" calcext:value-type="string">
            <text:p>sospesa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EMPOWERNET SRL</text:p>
          </table:table-cell>
          <table:table-cell/>
          <table:table-cell office:value-type="string" calcext:value-type="string">
            <text:p>2011-2012. sospesa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HAUSARZT PRAXIS DIE HIGHLIGHTS DER MEDIZIN</text:p>
          </table:table-cell>
          <table:table-cell table:style-name="ce27" office:value-type="string" calcext:value-type="string">
            <text:p>EX Geriatrie Pratique Praxis 2008-2009 - ex Geriatrie Praxis 1999-2008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PRIME PUBLIC MEDIA AG</text:p>
          </table:table-cell>
          <table:table-cell/>
          <table:table-cell office:value-type="string" calcext:value-type="string">
            <text:p>2010-</text:p>
          </table:table-cell>
          <table:table-cell office:value-type="string" calcext:value-type="string">
            <text:p>WT Geriatrics. Chronic Diseas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105" xlink:type="simple">HAUTARZT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69-1981; 1983-2006.</text:p>
          </table:table-cell>
          <table:table-cell office:value-type="string" calcext:value-type="string">
            <text:p>WR Dermat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69-1981;</text:p>
            <text:p>1983-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002/(ISSN)1097-0347/issues" xlink:type="simple">HEAD &amp; NECK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3-2012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HEALTH+PHYSICS" xlink:type="simple">HEALTH PHYSICS</text:a></text:span></text:p>
          </table:table-cell>
          <table:table-cell office:value-type="string" calcext:value-type="string">
            <text:p>OVI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9-</text:p>
          </table:table-cell>
          <table:table-cell table:style-name="ce75" office:value-type="string" calcext:value-type="string">
            <text:p>1993-2007.</text:p>
          </table:table-cell>
          <table:table-cell office:value-type="string" calcext:value-type="string">
            <text:p>WN Health Phys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HEALTH PSYCHOLOGY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MERICAN PSYCHOLOGICAL ASS.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heart.bmj.com.proxy.bmv.bz.it/" xlink:type="simple">HEART</text:a></text:span></text:p>
          </table:table-cell>
          <table:table-cell office:value-type="string" calcext:value-type="string">
            <text:p>(ex: British Heart Journal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39-</text:p>
          </table:table-cell>
          <table:table-cell table:style-name="ce75" office:value-type="string" calcext:value-type="string">
            <text:p>2005-2007.</text:p>
          </table:table-cell>
          <table:table-cell office:value-type="string" calcext:value-type="string">
            <text:p>WG Cardiovascular System</text:p>
          </table:table-cell>
          <table:table-cell table:style-name="ce86"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24" xlink:type="simple">HEBAMME (DIE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4-</text:p>
          </table:table-cell>
          <table:table-cell office:value-type="string" calcext:value-type="string">
            <text:p>1990-2007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0-1991; 1993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002/(ISSN)1527-3350" xlink:type="simple">HEPATOLOGY con Liver Transplantation - combined edition</text:a></text:span></text:p>
          </table:table-cell>
          <table:table-cell table:style-name="ce28" office:value-type="string" calcext:value-type="string">
            <text:p><text:span text:style-name="T14"><text:a xlink:href="http://onlinelibrary.wiley.com.proxy.bmv.bz.it/journal/10.1002/(ISSN)1527-6473" xlink:type="simple">Link Liver Tranplantation</text:a></text:span>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0-2012.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365-2559" xlink:type="simple">HISTOPATH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1998-2012.</text:p>
          </table:table-cell>
          <table:table-cell office:value-type="string" calcext:value-type="string">
            <text:p>QZ Path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onlinelibrary.wiley.com.proxy.bmv.bz.it/journal/10.1111/(ISSN)2059-2310;jsessionid=1B468614616C26D4B2E6AF4BF234B096.f02t03" xlink:type="simple">HLA</text:a></text:span></text:p>
          </table:table-cell>
          <table:table-cell office:value-type="string" calcext:value-type="string">
            <text:p>EX: Tissue Antigens fino al 2015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2016-</text:p>
          </table:table-cell>
          <table:table-cell/>
          <table:table-cell office:value-type="string" calcext:value-type="string">
            <text:p>WH Hemic and Lymphatic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table:style-name="ce3" office:value-type="string" calcext:value-type="string">
            <text:p>HORMONE RESEARCH</text:p>
          </table:table-cell>
          <table:table-cell table:style-name="ce25" office:value-type="string" calcext:value-type="string">
            <text:p>dal nr 73/2010 cambia titolo in Hormone Research in Peaediatrics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0-2009;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9</text:p>
          </table:table-cell>
        </table:table-row>
        <table:table-row table:style-name="ro4">
          <table:table-cell table:style-name="ce3" office:value-type="string" calcext:value-type="string">
            <text:p>HORMONE RESEARCH IN PEDIATRICS</text:p>
          </table:table-cell>
          <table:table-cell table:style-name="ce29" office:value-type="string" calcext:value-type="string">
            <text:p>Ex Hormone Research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10-2012; 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10-2012</text:p>
          </table:table-cell>
        </table:table-row>
        <table:table-row table:style-name="ro5">
          <table:table-cell table:style-name="ce11" office:value-type="string" calcext:value-type="string">
            <text:p><text:span text:style-name="T3"><text:a xlink:href="http://www.siais.it/categoria/rivista-hph/" xlink:type="simple">HOSPITAL &amp; PUBLIC HEALTH</text:a></text:span></text:p>
          </table:table-cell>
          <table:table-cell table:style-name="ce36" office:value-type="string" calcext:value-type="string">
            <text:p>PDF GRATUITI DAL 2013 SUL SITO DELLA RIVISTA </text:p>
            <text:p>(ex: View &amp; Review- fino al 2002)</text:p>
          </table:table-cell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EDICOM</text:p>
          </table:table-cell>
          <table:table-cell office:value-type="string" calcext:value-type="string">
            <text:p>2013-</text:p>
          </table:table-cell>
          <table:table-cell/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springerlink.com/content/100421" xlink:type="simple">HUMAN GENETIC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-6 Genet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0468177" xlink:type="simple">HUMAN PATH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1991-2012.</text:p>
          </table:table-cell>
          <table:table-cell office:value-type="string" calcext:value-type="string">
            <text:p>QZ Path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1-1996</text:p>
          </table:table-cell>
        </table:table-row>
        <table:table-row table:style-name="ro4">
          <table:table-cell table:style-name="ce5" office:value-type="string" calcext:value-type="string">
            <text:p>HYGIENE &amp; MEDIZIN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MHP VERLAG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6</text:p>
          </table:table-cell>
        </table:table-row>
        <table:table-row table:style-name="ro20">
          <table:table-cell table:style-name="ce3" office:value-type="string" calcext:value-type="string">
            <text:p>I CAR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style-name="ce63"/>
          <table:table-cell office:value-type="string" calcext:value-type="string">
            <text:p>CENTRO RIEDUCAZIONE ORTOFONICA</text:p>
          </table:table-cell>
          <table:table-cell/>
          <table:table-cell office:value-type="string" calcext:value-type="string">
            <text:p>1981-1984;1994;995-2017. Rivista non più pubblicata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81-1984</text:p>
          </table:table-cell>
        </table:table-row>
        <table:table-row table:style-name="ro3">
          <table:table-cell table:style-name="ce5" office:value-type="string" calcext:value-type="string">
            <text:p><text:a xlink:href="http://www.edizioniedra.it/IGIENE_ALIMENTI.aspx" xlink:type="simple">IGIENE ALIMENTI</text:a></text:p>
          </table:table-cell>
          <table:table-cell table:style-name="ce27" office:value-type="string" calcext:value-type="string">
            <text:p>(Ex: DISINFESTAZIONE 1984-1995 Ex: DISINFESTAZIONE &amp; IGIENE AMBIENTALE 1996-1997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DRA LSWR S.P.A.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3</text:p>
          </table:table-cell>
        </table:table-row>
        <table:table-row table:style-name="ro4">
          <table:table-cell table:style-name="ce5" office:value-type="string" calcext:value-type="string">
            <text:p>IGIENE E SANITA´PUBBLIC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CE SC EDITRICE 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</text:p>
          </table:table-cell>
        </table:table-row>
        <table:table-row table:style-name="ro4">
          <table:table-cell table:style-name="ce5" office:value-type="string" calcext:value-type="string">
            <text:p>IGIENE E SANITA´PUBBLIC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CE SC EDITRICE 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</text:p>
          </table:table-cell>
        </table:table-row>
        <table:table-row table:style-name="ro21">
          <table:table-cell table:style-name="ce3" office:value-type="string" calcext:value-type="string">
            <text:p>IGIENE MODERNA</text:p>
          </table:table-cell>
          <table:table-cell table:style-name="ce29" office:value-type="string" calcext:value-type="string">
            <text:p>sospesa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EJE PUBLISHER SRL</text:p>
          </table:table-cell>
          <table:table-cell/>
          <table:table-cell table:style-name="ce75" office:value-type="string" calcext:value-type="string">
            <text:p>2000-2010.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8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www.redcross.org/about-us/publications/immunohematology" xlink:type="simple">IMMUNOHEMATOLOGY </text:a></text:span></text:p>
          </table:table-cell>
          <table:table-cell table:style-name="ce27" office:value-type="string" calcext:value-type="string">
            <text:p>Accesso parziale/eingeschränkter Zugriff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AMERICAN NATIONAL RED CROSS</text:p>
          </table:table-cell>
          <table:table-cell office:value-type="string" calcext:value-type="string">
            <text:p>1988-2016</text:p>
          </table:table-cell>
          <table:table-cell office:value-type="string" calcext:value-type="string">
            <text:p>2000-2003; 2005-2007; 2009-2011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<text:span text:style-name="T47">2000-2011</text:span><text:span text:style-name="T48"> non completi</text:span></text:p>
          </table:table-cell>
        </table:table-row>
        <table:table-row table:style-name="ro5">
          <table:table-cell table:style-name="ce3" office:value-type="string" calcext:value-type="string">
            <text:p>IMMUNOLOGY TODAY </text:p>
          </table:table-cell>
          <table:table-cell table:style-name="ce25" office:value-type="string" calcext:value-type="string">
            <text:p>(nuovo titolo: Trends in Immunology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8-2000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8-2000</text:p>
          </table:table-cell>
        </table:table-row>
        <table:table-row table:style-name="ro21">
          <table:table-cell table:style-name="ce3" office:value-type="string" calcext:value-type="string">
            <text:p>INDUSTRIE ALIMENTARI</text:p>
          </table:table-cell>
          <table:table-cell table:style-name="ce25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CHIROTTI EDITORI </text:p>
          </table:table-cell>
          <table:table-cell/>
          <table:table-cell table:style-name="ce75" office:value-type="string" calcext:value-type="string">
            <text:p>2001-2015.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1-2011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pringerlink.com/content/103905?sortorder=asc&amp;p_o=0" xlink:type="simple">INFECTIO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93-2007.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journals.cambridge.org/action/displayJournal?jid=ICE" xlink:type="simple">INFECTION CONTROL AND HOSPITAL EPIDEMIOLOGY</text:a></text:span></text:p>
          </table:table-cell>
          <table:table-cell table:style-name="ce27"/>
          <table:table-cell table:style-name="ce58" office:value-type="string" calcext:value-type="string">
            <text:p>ABB ONLINE + CARTA</text:p>
            <text:p>COMPRENS. BZ</text:p>
          </table:table-cell>
          <table:table-cell table:style-name="ce63"/>
          <table:table-cell office:value-type="string" calcext:value-type="string">
            <text:p>CAMBRIDGE UNIVERSITY PRESS</text:p>
          </table:table-cell>
          <table:table-cell office:value-type="string" calcext:value-type="string">
            <text:p>1980-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6</text:p>
          </table:table-cell>
        </table:table-row>
        <table:table-row table:style-name="ro4">
          <table:table-cell table:style-name="ce6" office:value-type="string" calcext:value-type="string">
            <text:p><text:span text:style-name="T3"><text:a xlink:href="http://informahealthcare.com/journal/infd" xlink:type="simple">INFECTIOUS DISEASES</text:a></text:span></text:p>
          </table:table-cell>
          <table:table-cell table:style-name="ce27" office:value-type="string" calcext:value-type="string">
            <text:p>Ex fino al 2014 compreso Scandinavian Journal of Infectious Diseases</text:p>
          </table:table-cell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TAYLOR AND FRANCIS</text:p>
          </table:table-cell>
          <table:table-cell office:value-type="string" calcext:value-type="string">
            <text:p>1997-</text:p>
          </table:table-cell>
          <table:table-cell/>
          <table:table-cell office:value-type="string" calcext:value-type="string">
            <text:p>QW Infectious Disease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3">
          <table:table-cell table:style-name="ce2" office:value-type="string" calcext:value-type="string">
            <text:p>INFORMATORE (L’) FARMACEUTICO</text:p>
          </table:table-cell>
          <table:table-cell table:style-name="ce24" office:value-type="string" calcext:value-type="string">
            <text:p>non viene conservato!!</text:p>
          </table:table-cell>
          <table:table-cell office:value-type="string" calcext:value-type="string">
            <text:p>cartaceo fuori abbonamento </text:p>
          </table:table-cell>
          <table:table-cell table:number-columns-repeated="3"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INFORMATORE PIROL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4"/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9-2010</text:p>
          </table:table-cell>
        </table:table-row>
        <table:table-row table:style-name="ro4">
          <table:table-cell table:style-name="ce5" office:value-type="string" calcext:value-type="string">
            <text:p>INGREDIENTI ALIMENTARI / suppl. ALIMENTI FUNZIONALI</text:p>
          </table:table-cell>
          <table:table-cell table:style-name="ce27" office:value-type="string" calcext:value-type="string">
            <text:p>ingredienti alimentari aromi additivi semilavorati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CHIRIOTTI EDITORE</text:p>
          </table:table-cell>
          <table:table-cell/>
          <table:table-cell office:value-type="string" calcext:value-type="string">
            <text:p>2016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inq.sagepub.com/" xlink:type="simple">INQUIRY (Journal of Heath Care Organisation, Provision &amp; Financing)</text:a></text:span></text:p>
          </table:table-cell>
          <table:table-cell table:style-name="ce27" office:value-type="string" calcext:value-type="string">
            <text:p>open access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SAGE PUBLICATIONS LTD. UK</text:p>
          </table:table-cell>
          <table:table-cell office:value-type="string" calcext:value-type="string">
            <text:p>2001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3</text:p>
          </table:table-cell>
        </table:table-row>
        <table:table-row table:style-name="ro9">
          <table:table-cell table:style-name="ce3" office:value-type="string" calcext:value-type="string">
            <text:p>INTEGRATIVE THERAPIE</text:p>
          </table:table-cell>
          <table:table-cell table:style-name="ce29"/>
          <table:table-cell office:value-type="string" calcext:value-type="string">
            <text:p>sospesa</text:p>
          </table:table-cell>
          <table:table-cell/>
          <table:table-cell office:value-type="string" calcext:value-type="string">
            <text:p>WOLFGANG KRAMMER VERLAG</text:p>
          </table:table-cell>
          <table:table-cell/>
          <table:table-cell office:value-type="string" calcext:value-type="string">
            <text:p>2011-2013.</text:p>
            <text:p>La rivista ha cessato le pubblicazioni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27" xlink:type="simple">INTENSIV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1-</text:p>
          </table:table-cell>
          <table:table-cell table:style-name="ce75" office:value-type="string" calcext:value-type="string">
            <text:p>1995-2006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5-2006</text:p>
          </table:table-cell>
        </table:table-row>
        <table:table-row table:style-name="ro7">
          <table:table-cell office:value-type="string" calcext:value-type="string">
            <text:p><text:span text:style-name="T3"><text:a xlink:href="http://rd.springer.com.proxy.bmv.bz.it/journal/volumesAndIssues/134" xlink:type="simple">INTENSIVE CARE MEDICIN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pringerlink.com/content/101561" xlink:type="simple">INTENSIVMEDIZIN UND NOTFALLMEDIZIN </text:a></text:span></text:p>
          </table:table-cell>
          <table:table-cell office:value-type="string" calcext:value-type="string">
            <text:p>ONLINE 1997-2011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8-2011</text:p>
          </table:table-cell>
          <table:table-cell table:style-name="ce75" office:value-type="string" calcext:value-type="string">
            <text:p>1988-2006.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8-2006</text:p>
          </table:table-cell>
        </table:table-row>
        <table:table-row table:style-name="ro5">
          <table:table-cell table:style-name="ce3" office:value-type="string" calcext:value-type="string">
            <text:p>INTERNATIONAL ANGIOLOGY</text:p>
          </table:table-cell>
          <table:table-cell table:style-name="ce29"/>
          <table:table-cell office:value-type="string" calcext:value-type="string">
            <text:p>fuori abbonamento </text:p>
          </table:table-cell>
          <table:table-cell/>
          <table:table-cell office:value-type="string" calcext:value-type="string">
            <text:p>MINERVA MEDICA EDIZIONI</text:p>
          </table:table-cell>
          <table:table-cell/>
          <table:table-cell office:value-type="string" calcext:value-type="string">
            <text:p>Solo 1 fascicolo rilegato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2; 32(2013)</text:p>
          </table:table-cell>
        </table:table-row>
        <table:table-row table:style-name="ro3">
          <table:table-cell table:style-name="ce6" office:value-type="string" calcext:value-type="string">
            <text:p><text:span text:style-name="T3"><text:a xlink:href="http://journals.cambridge.org/action/displayIssue?jid=THC&amp;tab=currentissue" xlink:type="simple">INTERNATIONAL JNL OF TECHNOLOGY ASSESSMENT IN HEALTH CARE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CAMBRIDGE UNIVERSITY PRESS</text:p>
          </table:table-cell>
          <table:table-cell office:value-type="string" calcext:value-type="string">
            <text:p>1998-</text:p>
          </table:table-cell>
          <table:table-cell office:value-type="string" calcext:value-type="string">
            <text:p>1998-2012. Dal 2013 solo online</text:p>
          </table:table-cell>
          <table:table-cell office:value-type="string" calcext:value-type="string">
            <text:p>W-2 Clinical Engineer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intqhc.oxfordjournals.org/" xlink:type="simple">INTERNATIONAL JOURNAL FOR QUALITY IN HEALTH CAR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7">
          <table:table-cell office:value-type="string" calcext:value-type="string">
            <text:p><text:span text:style-name="T3"><text:a xlink:href="http://rd.springer.com.proxy.bmv.bz.it/journal/volumesAndIssues/384" xlink:type="simple">INTERNATIONAL JOURNAL OF COLORECTAL DISEAS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office:value-type="string" calcext:value-type="string">
            <text:p><text:span text:style-name="T3"><text:a xlink:href="http://rzbvm017.uni-regensburg.de.proxy.bmv.bz.it/ezeit/detail.phtml?bibid=VMBBZ&amp;colors=7&amp;lang=de&amp;jour_id=119979" xlink:type="simple">INTERNATIONAL JOURNAL OF PALLIATIVE NURSING</text:a></text:span></text:p>
          </table:table-cell>
          <table:table-cell office:value-type="string" calcext:value-type="string">
            <text:p>2002-01-01 / 2015-09-01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MA HEALTHCARE LTD.</text:p>
          </table:table-cell>
          <table:table-cell office:value-type="string" calcext:value-type="string">
            <text:p>2002-2015 sett</text:p>
          </table:table-cell>
          <table:table-cell table:style-name="ce75"/>
          <table:table-cell office:value-type="string" calcext:value-type="string">
            <text:p>WB Practice of Medicine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5">
          <table:table-cell table:style-name="ce16" office:value-type="string" calcext:value-type="string">
            <text:p><text:a xlink:href="http://www.sciencedirect.com/science/journal/03603016" xlink:type="simple">INTERNATIONAL JOURNAL OF RADIATION  
ONCOLOGY-BIOLOGY-PHYSICS</text:a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80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zblx1.uni-regensburg.de/ezeit/warpto.phtml?bibid=VMBBZ&amp;colors=7&amp;lang=de&amp;jour_id=9887" xlink:type="simple">INTERNATIONAL JOURNAL OF SPORTS MEDICIN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5-2004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INTERNATIONAL JOURNAL OF THE ADDICTIONS (THE)</text:p>
          </table:table-cell>
          <table:table-cell table:style-name="ce29" office:value-type="string" calcext:value-type="string">
            <text:p>DAL 1996 diventa SUBSTANCE USE &amp; MISUSE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1-1995;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ingentaconnect.com/content/iuatld/ijtld" xlink:type="simple">INTERNATIONAL JOURNAL OF TUBERCULOSIS AND LUNG DISEASE (THE)</text:a></text:span></text:p>
          </table:table-cell>
          <table:table-cell office:value-type="string" calcext:value-type="string">
            <text:p>online dal 1997 esclusi ult 6 mesi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E UNION </text:p>
          </table:table-cell>
          <table:table-cell office:value-type="string" calcext:value-type="string">
            <text:p>1997-escl ult 6 mesi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F Respiratory System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://www.springerlink.com/content/100431/" xlink:type="simple">INTERNIST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89-2007.</text:p>
          </table:table-cell>
          <table:table-cell office:value-type="string" calcext:value-type="string">
            <text:p>WB Practice of Medicine</text:p>
          </table:table-cell>
          <table:table-cell table:style-name="ce86" office:value-type="string" calcext:value-type="string">
            <text:p>B</text:p>
          </table:table-cell>
          <table:table-cell office:value-type="string" calcext:value-type="string">
            <text:p>1989-2007</text:p>
          </table:table-cell>
        </table:table-row>
        <table:table-row table:style-name="ro12">
          <table:table-cell table:style-name="ce3" office:value-type="string" calcext:value-type="string">
            <text:p>ITALIA OGGI</text:p>
          </table:table-cell>
          <table:table-cell table:style-name="ce29" office:value-type="string" calcext:value-type="string">
            <text:p>Rip. Patrimoniale Tecnica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ITALIA OGGI EDITORI SRL</text:p>
          </table:table-cell>
          <table:table-cell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11" office:value-type="string" calcext:value-type="string">
            <text:p><text:span text:style-name="T3"><text:a xlink:href="http://www.chiriottieditori.it/ojs/index.php/ijfs/issue/archive" xlink:type="simple">ITALIAN JOURNAL OF FOOD SCIENCE</text:a></text:span></text:p>
          </table:table-cell>
          <table:table-cell table:style-name="ce36" office:value-type="string" calcext:value-type="string">
            <text:p>Dal 2015 online gratuito</text:p>
          </table:table-cell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CHIRIOTTI EDITORI </text:p>
          </table:table-cell>
          <table:table-cell office:value-type="string" calcext:value-type="string">
            <text:p>2015-</text:p>
          </table:table-cell>
          <table:table-cell/>
          <table:table-cell office:value-type="string" calcext:value-type="string">
            <text:p>W Social Medicine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7">
          <table:table-cell office:value-type="string" calcext:value-type="string">
            <text:p><text:span text:style-name="T3"><text:a xlink:href="http://rd.springer.com.proxy.bmv.bz.it/journal/volumesAndIssues/10072" xlink:type="simple">ITALIAN JOURNAL OF NEUROLOGICAL SCIENCES</text:a></text:span></text:p>
          </table:table-cell>
          <table:table-cell office:value-type="string" calcext:value-type="string">
            <text:p>Dal 2000 cambia titolo in Neurological sciences 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/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5">
          <table:table-cell table:style-name="ce6" office:value-type="string" calcext:value-type="string">
            <text:p><text:span text:style-name="T3"><text:a xlink:href="http://www.ijoehy.it/index.php/IJOEHY" xlink:type="simple">ITALIAN JOURNAL OF OCCUPATIONAL AND ENVIRONMENTAL HYGIENE</text:a></text:span></text:p>
          </table:table-cell>
          <table:table-cell table:style-name="ce27" office:value-type="string" calcext:value-type="string">
            <text:p>vedi anche : TLVs and BEIs (opuscoli valori limite di soglia degli agenti chimici) Francesca paga quota associativa a parte</text:p>
            <text:p/>
            <text:p>(ex. Giornale degli Igienisti Industriali fino al 2009)</text:p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3" office:value-type="string" calcext:value-type="string">
            <text:p>user: celdesbozen </text:p>
            <text:p>pssw:</text:p>
            <text:p>biblio</text:p>
          </table:table-cell>
          <table:table-cell office:value-type="string" calcext:value-type="string">
            <text:p>AIDII IGIEN.IND</text:p>
          </table:table-cell>
          <table:table-cell office:value-type="string" calcext:value-type="string">
            <text:p>2013-</text:p>
          </table:table-cell>
          <table:table-cell office:value-type="string" calcext:value-type="string">
            <text:p>2010-2014;</text:p>
            <text:p>dal 2015 solo online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ITALIAN JOURNAL OF ORAL IMPLANTOLOGY</text:p>
          </table:table-cell>
          <table:table-cell table:style-name="ce25" office:value-type="string" calcext:value-type="string">
            <text:p><text:span text:style-name="T22">(nuovo titolo dal 2002: Italian JOURNAL of Osseointegration)</text:span><text:span text:style-name="T17">  (ex: Odontostomatologia) </text:span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0-2001;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table:style-name="ce3" office:value-type="string" calcext:value-type="string">
            <text:p>ITALIAN JOURNAL OF OSSEOINTEGRATION</text:p>
          </table:table-cell>
          <table:table-cell table:style-name="ce25" office:value-type="string" calcext:value-type="string">
            <text:p><text:span text:style-name="T22">(nuovo titolo dal 2005: European JOURNAL of Implant Prosthodontics</text:span><text:span text:style-name="T17">) (ex: Italian JOURNAL of Oral Implantology)</text:span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2-2005;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3"><text:a xlink:href="http://archderm.jamanetwork.com.proxy.bmv.bz.it/issues.aspx" xlink:type="simple">JAMA DERMATOLOGY</text:a></text:span></text:p>
          </table:table-cell>
          <table:table-cell office:value-type="string" calcext:value-type="string">
            <text:p>ex Archives of Dermatology fino al 2012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AMERICAN MEDICAL ASSOCIATION</text:p>
          </table:table-cell>
          <table:table-cell office:value-type="string" calcext:value-type="string">
            <text:p>2013-</text:p>
          </table:table-cell>
          <table:table-cell table:style-name="ce75"/>
          <table:table-cell office:value-type="string" calcext:value-type="string">
            <text:p>WR Dermat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3"><text:a xlink:href="http://archfaci.jamanetwork.com.proxy.bmv.bz.it/journal.aspx" xlink:type="simple">JAMA FACIAL PLASTIC SURGERY</text:a></text:span></text:p>
          </table:table-cell>
          <table:table-cell/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AMERICAN MEDICAL ASSOCIATION</text:p>
          </table:table-cell>
          <table:table-cell/>
          <table:table-cell table:style-name="ce75"/>
          <table:table-cell office:value-type="string" calcext:value-type="string">
            <text:p>WO Surge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16" office:value-type="string" calcext:value-type="string">
            <text:p><text:a xlink:href="http://jama.ama-assn.org/contents-by-date.0.dtl" xlink:type="simple">JAMA 
JOURNAL OF THE AMERICAN MEDICAL ASSOCIATION</text:a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MEDICAL ASSOCIATION</text:p>
          </table:table-cell>
          <table:table-cell office:value-type="string" calcext:value-type="string">
            <text:p>1998-</text:p>
          </table:table-cell>
          <table:table-cell office:value-type="string" calcext:value-type="string">
            <text:p>2005-2009.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9</text:p>
          </table:table-cell>
        </table:table-row>
        <table:table-row table:style-name="ro10">
          <table:table-cell office:value-type="string" calcext:value-type="string">
            <text:p><text:span text:style-name="T3"><text:a xlink:href="http://archinte.jamanetwork.com.proxy.bmv.bz.it/issues.aspx" xlink:type="simple">JAMA INTERNAL MEDICINE</text:a></text:span></text:p>
          </table:table-cell>
          <table:table-cell office:value-type="string" calcext:value-type="string">
            <text:p>EX fino al 2012 Archives of Internal Medicine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AMERICAN MEDICAL ASSOCIATION</text:p>
          </table:table-cell>
          <table:table-cell office:value-type="string" calcext:value-type="string">
            <text:p>2013-</text:p>
          </table:table-cell>
          <table:table-cell table:style-name="ce75"/>
          <table:table-cell office:value-type="string" calcext:value-type="string">
            <text:p>WB Practice of Medicine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3">
          <table:table-cell office:value-type="string" calcext:value-type="string">
            <text:p><text:span text:style-name="T3"><text:a xlink:href="http://archneur.jamanetwork.com.proxy.bmv.bz.it/issues.aspx" xlink:type="simple">JAMA NEUROLOGY</text:a></text:span></text:p>
          </table:table-cell>
          <table:table-cell office:value-type="string" calcext:value-type="string">
            <text:p>EX: 1960(3)-2012 Archives of neurology EX 1959-1960(2) AMA arc. Of neurology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AMERICAN MEDICAL ASSOCIATION</text:p>
          </table:table-cell>
          <table:table-cell office:value-type="string" calcext:value-type="string">
            <text:p>1998-</text:p>
          </table:table-cell>
          <table:table-cell table:style-name="ce75"/>
          <table:table-cell office:value-type="string" calcext:value-type="string">
            <text:p>WL Nervous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3"><text:a xlink:href="http://archopht.jamanetwork.com.proxy.bmv.bz.it/journal.aspx" xlink:type="simple">JAMA OPHTHALMOLOGY</text:a></text:span></text:p>
          </table:table-cell>
          <table:table-cell/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AMERICAN MEDICAL ASSOCIATION</text:p>
          </table:table-cell>
          <table:table-cell/>
          <table:table-cell table:style-name="ce75"/>
          <table:table-cell office:value-type="string" calcext:value-type="string">
            <text:p>WW Ophthalm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3"><text:a xlink:href="http://archotol.jamanetwork.com.proxy.bmv.bz.it/journal.aspx" xlink:type="simple">JAMA OTOLARYNGOLOGY -HEAD &amp; NECK SURGERY</text:a></text:span></text:p>
          </table:table-cell>
          <table:table-cell office:value-type="string" calcext:value-type="string">
            <text:p>fino al 2012 Archives of otolaryngology, head &amp; neck surgery 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AMERICAN MEDICAL ASSOCIATION</text:p>
          </table:table-cell>
          <table:table-cell/>
          <table:table-cell table:style-name="ce75"/>
          <table:table-cell office:value-type="string" calcext:value-type="string">
            <text:p>WV Otolaryng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3"><text:a xlink:href="http://archpedi.jamanetwork.com.proxy.bmv.bz.it/journal.aspx" xlink:type="simple">JAMA PEDIATRICS</text:a></text:span></text:p>
          </table:table-cell>
          <table:table-cell office:value-type="string" calcext:value-type="string">
            <text:p>fino al 2012 Archives of pediatrics &amp; adolescent medicine 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AMERICAN MEDICAL ASSOCIATION</text:p>
          </table:table-cell>
          <table:table-cell/>
          <table:table-cell table:style-name="ce75"/>
          <table:table-cell office:value-type="string" calcext:value-type="string">
            <text:p>WS Pediatr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3"><text:a xlink:href="http://archpsyc.jamanetwork.com.proxy.bmv.bz.it/journal.aspx" xlink:type="simple">JAMA PSYCHIATRY</text:a></text:span></text:p>
          </table:table-cell>
          <table:table-cell office:value-type="string" calcext:value-type="string">
            <text:p>fino al 2012 Archives of General Psichiatry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AMERICAN MEDICAL ASSOCIATION</text:p>
          </table:table-cell>
          <table:table-cell/>
          <table:table-cell table:style-name="ce75"/>
          <table:table-cell office:value-type="string" calcext:value-type="string">
            <text:p>WM Psychiat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3"><text:a xlink:href="http://archsurg.jamanetwork.com/issues.aspx" xlink:type="simple">JAMA SURGERY (ex ARCHIVES OF SURGERY)</text:a></text:span></text:p>
          </table:table-cell>
          <table:table-cell office:value-type="string" calcext:value-type="string">
            <text:p>fino al 2012 Archives of Surgery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AMERICAN MEDICAL ASSOCIATION</text:p>
          </table:table-cell>
          <table:table-cell office:value-type="string" calcext:value-type="string">
            <text:p>1998-</text:p>
          </table:table-cell>
          <table:table-cell table:style-name="ce75"/>
          <table:table-cell office:value-type="string" calcext:value-type="string">
            <text:p>WO Surgery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4">
          <table:table-cell table:style-name="ce5" office:value-type="string" calcext:value-type="string">
            <text:p>JOURNAL DE PARODONTOLOGIE ET D'IMPLANTOLOGIE ORALE : JPIO </text:p>
          </table:table-cell>
          <table:table-cell table:style-name="ce27" office:value-type="string" calcext:value-type="string">
            <text:p>ex Journal de Parodontologie</text:p>
            <text:p>Cambio editore dal 2016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INITIATIVES SANTE</text:p>
          </table:table-cell>
          <table:table-cell/>
          <table:table-cell office:value-type="string" calcext:value-type="string">
            <text:p>1996-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2" office:value-type="string" calcext:value-type="string">
            <text:p>JOURNAL DE RADIOLOGIE</text:p>
          </table:table-cell>
          <table:table-cell table:style-name="ce45" office:value-type="string" calcext:value-type="string">
            <text:p><text:span text:style-name="T31">OMAGGIO</text:span></text:p>
            <text:p><text:span text:style-name="T15">Ex fino al 1978 JOURNAL DE RADIOLOGIE ET D’ELECTROLOGIE </text:span></text:p>
          </table:table-cell>
          <table:table-cell office:value-type="string" calcext:value-type="string">
            <text:p>cartaceo fuori abbonamento </text:p>
          </table:table-cell>
          <table:table-cell table:number-columns-repeated="3"/>
          <table:table-cell office:value-type="string" calcext:value-type="string">
            <text:p>2013-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610-0387" xlink:type="simple">JOURNAL DER DEUTSCHEN DERMATOLOGISCHEN GESELLSCHAFT : JDDG</text:a></text:span></text:p>
          </table:table-cell>
          <table:table-cell office:value-type="string" calcext:value-type="string">
            <text:p>fino al 2002 H + G : Zeitschrift für Hautkrankheiten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2002-</text:p>
          </table:table-cell>
          <table:table-cell office:value-type="string" calcext:value-type="string">
            <text:p>2003-2012.</text:p>
          </table:table-cell>
          <table:table-cell office:value-type="string" calcext:value-type="string">
            <text:p>WR Dermat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3-2010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0916749" xlink:type="simple">JOURNAL OF ALLERGY AND CLINICAL IMMUN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QW Aller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4">
          <table:table-cell table:style-name="ce3" office:value-type="string" calcext:value-type="string">
            <text:p>JOURNAL OF ANALYTICAL TOXIC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1-2002.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jac.oxfordjournals.org/archive/" xlink:type="simple">JOURNAL OF ANTIMICROBIAL CHEMOTHERAPY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OXFORD UNIVERSITY PRESS</text:p>
          </table:table-cell>
          <table:table-cell office:value-type="string" calcext:value-type="string">
            <text:p>1999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Z Oncology</text:p>
          </table:table-cell>
          <table:table-cell table:style-name="ce86" office:value-type="string" calcext:value-type="string">
            <text:p>-</text:p>
          </table:table-cell>
          <table:table-cell table:style-name="ce89"/>
        </table:table-row>
        <table:table-row table:style-name="ro10">
          <table:table-cell table:style-name="ce14" office:value-type="string" calcext:value-type="string">
            <text:p><text:span text:style-name="T3"><text:a xlink:href="http://jalm.aaccjnls.org/" xlink:type="simple">JOURNAL OF APPLIED LABORATORY MEDICINE (vedi abb. Clinical Chemistry)</text:a></text:span></text:p>
          </table:table-cell>
          <table:table-cell table:style-name="ce25" office:value-type="string" calcext:value-type="string">
            <text:p>ONLINE FREE</text:p>
          </table:table-cell>
          <table:table-cell office:value-type="string" calcext:value-type="string">
            <text:p>vedi altro titolo</text:p>
          </table:table-cell>
          <table:table-cell/>
          <table:table-cell office:value-type="string" calcext:value-type="string">
            <text:p>AMERICAN ASS.CLINICAL CHEMISTRY INC.</text:p>
          </table:table-cell>
          <table:table-cell office:value-type="string" calcext:value-type="string">
            <text:p>2016-</text:p>
          </table:table-cell>
          <table:table-cell table:style-name="ce75"/>
          <table:table-cell office:value-type="string" calcext:value-type="string">
            <text:p>QU Biochemist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jbc.org/contents-by-date.0.dtl" xlink:type="simple">JOURNAL OF BIOLOGICAL CHEMIST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SBMB</text:p>
          </table:table-cell>
          <table:table-cell office:value-type="string" calcext:value-type="string">
            <text:p>1905-2007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U Biochemist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3">
          <table:table-cell table:style-name="ce3" office:value-type="string" calcext:value-type="string">
            <text:p>JOURNAL OF BONE &amp; JOINT SURGERY (BRITISH EDITION) – THE</text:p>
          </table:table-cell>
          <table:table-cell table:style-name="ce25" office:value-type="string" calcext:value-type="string">
            <text:p>vedi nuovo titolo dal 2013 BONE &amp; JOINT JOURNAL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THE BRITISH EDITORIAL SOCIETY OF </text:p>
            <text:p>BONE AND JOINT SURGERY.</text:p>
          </table:table-cell>
          <table:table-cell office:value-type="string" calcext:value-type="string">
            <text:p>1948-</text:p>
          </table:table-cell>
          <table:table-cell table:style-name="ce75" office:value-type="string" calcext:value-type="string">
            <text:p>2000-2012;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12</text:p>
          </table:table-cell>
        </table:table-row>
        <table:table-row table:style-name="ro10">
          <table:table-cell table:style-name="ce6" office:value-type="string" calcext:value-type="string">
            <text:p><text:span text:style-name="T3"><text:a xlink:href="https://jbjs.org/" xlink:type="simple">JOURNAL OF BONE &amp; JOINT SURGERY (American edition) PART A</text:a></text:span></text:p>
          </table:table-cell>
          <table:table-cell table:style-name="ce27" office:value-type="string" calcext:value-type="string">
            <text:p>parzialmente online fre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889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002/(ISSN)1523-4681" xlink:type="simple">JOURNAL OF BONE MINERAL RESEARCH JBMR</text:a></text:span></text:p>
          </table:table-cell>
          <table:table-cell office:value-type="string" calcext:value-type="string">
            <text:p>free BMV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3">
          <table:table-cell table:style-name="ce3" office:value-type="string" calcext:value-type="string">
            <text:p>JOURNAL OF BRONCHOLOGY</text:p>
          </table:table-cell>
          <table:table-cell table:style-name="ce25" office:value-type="string" calcext:value-type="string">
            <text:p>Dal 2009 diventa Jnl of Bronchology &amp; Interventional Pulmonology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2000-2008 poi vedi nuovo titolo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8</text:p>
          </table:table-cell>
        </table:table-row>
        <table:table-row table:style-name="ro9">
          <table:table-cell table:style-name="ce5" office:value-type="string" calcext:value-type="string">
            <text:p>JOURNAL OF BRONCHOLOGY &amp; INTERVENTIONAL PULMONOLOGY</text:p>
          </table:table-cell>
          <table:table-cell table:style-name="ce27" office:value-type="string" calcext:value-type="string">
            <text:p>ex fino al 2008 Journal of Bronchology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2009- ( 2000-2008 v jnl of bronchology)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9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8863350" xlink:type="simple">JOURNAL OF CATARACT &amp; REFRACTIVE SURGE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9-</text:p>
          </table:table-cell>
          <table:table-cell office:value-type="string" calcext:value-type="string">
            <text:p>1995-201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JOURNAL OF CHILD NEUROLOGY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AGE PUBLICATIONS </text:p>
          </table:table-cell>
          <table:table-cell/>
          <table:table-cell office:value-type="string" calcext:value-type="string">
            <text:p>1999-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office:value-type="string" calcext:value-type="string">
            <text:p><text:span text:style-name="T3"><text:a xlink:href="http://onlinelibrary.wiley.com/journal/10.1002/(ISSN)1098-1101" xlink:type="simple">JOURNAL OF CLINICAL APHERESI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5-2012. ultimi numeri 2012 in reparto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17">
          <table:table-cell table:style-name="ce6" office:value-type="string" calcext:value-type="string">
            <text:p><text:span text:style-name="T3"><text:a xlink:href="http://jcem.endojournals.org/" xlink:type="simple">JOURNAL OF CLINICAL ENDOCRINOLOGY AND METABOLISM</text:a></text:span></text:p>
          </table:table-cell>
          <table:table-cell table:style-name="ce27" office:value-type="string" calcext:value-type="string">
            <text:p>jcem</text:p>
            <text:p/>
            <text:p>cambio editore dal 2017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OXFORD UNIVERSITY PRESS JOURNALS MARKETING</text:p>
          </table:table-cell>
          <table:table-cell office:value-type="string" calcext:value-type="string">
            <text:p>1992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10">
          <table:table-cell table:style-name="ce5" office:value-type="string" calcext:value-type="string">
            <text:p>JOURNAL OF CLINICAL ENGINEERING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1990-</text:p>
          </table:table-cell>
          <table:table-cell office:value-type="string" calcext:value-type="string">
            <text:p>W-2 Clinical Engineer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JOURNAL OF CLINICAL EXPERIMENTAL NEUROPSYCH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2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jci.org./archive" xlink:type="simple">JOURNAL OF CLINICAL INVESTIGATION (JCI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AMERICAN SOCIETY OF CLINICAL INVESTIGATION </text:p>
          </table:table-cell>
          <table:table-cell office:value-type="string" calcext:value-type="string">
            <text:p>1924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jco.ascopubs.org/" xlink:type="simple">JOURNAL OF CLINICAL ONCOLOGY</text:a></text:span></text:p>
          </table:table-cell>
          <table:table-cell table:style-name="ce27" office:value-type="string" calcext:value-type="string">
            <text:p>Official journal of the american society of clinical Oncology <text:s/>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JOURNAL OF CLINICAL ONCOLOGY</text:p>
          </table:table-cell>
          <table:table-cell office:value-type="string" calcext:value-type="string">
            <text:p>2004-</text:p>
          </table:table-cell>
          <table:table-cell table:style-name="ce75" office:value-type="string" calcext:value-type="string">
            <text:p>2005-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5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600-051X" xlink:type="simple">JOURNAL OF CLINICAL PERIODONTOLOGY</text:a></text:span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1996-2012.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3.interscience.wiley.com/journal/32273/toc" xlink:type="simple">JOURNAL OF CLINICAL ULTRASOUND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COLLECTION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5" office:value-type="string" calcext:value-type="string">
            <text:p>JOURNAL OF COMPUTER ASSISTED TOMOGRAPHY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1980-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7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sciencedirect.com/science/journal/07364679" xlink:type="simple">JOURNAL OF EMERGENCY MEDICINE (THE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online.liebertpub.com/loi/vid" xlink:type="simple">JOURNAL OF ENDOUROLOGY (online Part B, Videourology)</text:a></text:span></text:p>
          </table:table-cell>
          <table:table-cell table:style-name="ce27"/>
          <table:table-cell table:style-name="ce58" office:value-type="string" calcext:value-type="string">
            <text:p>ABB VIDEO + </text:p>
            <text:p>CARTA </text:p>
            <text:p>COMPRENS. BZ</text:p>
          </table:table-cell>
          <table:table-cell table:style-name="ce63"/>
          <table:table-cell office:value-type="string" calcext:value-type="string">
            <text:p>MARY ANN LIEBERT INC.</text:p>
          </table:table-cell>
          <table:table-cell office:value-type="string" calcext:value-type="string">
            <text:p>2010-</text:p>
          </table:table-cell>
          <table:table-cell office:value-type="string" calcext:value-type="string">
            <text:p>1991-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1991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jech.bmj.com.proxy.bmv.bz.it/" xlink:type="simple">JOURNAL OF EPIDEMIOLOGY AND COMMUNITY HEALTH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47-</text:p>
          </table:table-cell>
          <table:table-cell table:style-name="ce75" office:value-type="string" calcext:value-type="string">
            <text:p>2004. </text:p>
          </table:table-cell>
          <table:table-cell office:value-type="string" calcext:value-type="string">
            <text:p>QW Infectious Diseases</text:p>
          </table:table-cell>
          <table:table-cell table:style-name="ce86"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www.journal-food-safety.de/index.html" xlink:type="simple">JOURNAL OF FOOD SAFETY &amp; FOOD QUALITY</text:a></text:span></text:p>
          </table:table-cell>
          <table:table-cell table:style-name="ce27" office:value-type="string" calcext:value-type="string">
            <text:p>(ex. Archiv für Lebensmittelhygiene in materia QT Veterinary Medicine)</text:p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3" office:value-type="string" calcext:value-type="string">
            <text:p>User: 851210</text:p>
            <text:p>Pssw: biblio</text:p>
          </table:table-cell>
          <table:table-cell office:value-type="string" calcext:value-type="string">
            <text:p>PRESSE-DIENSTLEISTUNGS-GESELLSCHAFT</text:p>
          </table:table-cell>
          <table:table-cell office:value-type="string" calcext:value-type="string">
            <text:p>2010-</text:p>
          </table:table-cell>
          <table:table-cell office:value-type="string" calcext:value-type="string">
            <text:p>2011-</text:p>
          </table:table-cell>
          <table:table-cell office:value-type="string" calcext:value-type="string">
            <text:p>W Social Medicine</text:p>
          </table:table-cell>
          <table:table-cell table:style-name="ce86" office:value-type="string" calcext:value-type="string">
            <text:p>R</text:p>
          </table:table-cell>
          <table:table-cell table:style-name="ce91"/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3635023" xlink:type="simple">JOURNAL OF HAND SURGERY (American edition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3">
          <table:table-cell office:value-type="string" calcext:value-type="string">
            <text:p><text:span text:style-name="T3"><text:a xlink:href="http://onlinelibrary.wiley.com.proxy.bmv.bz.it/journal/10.1002/(ISSN)1868-6982/" xlink:type="simple">JOURNAL OF HEPATO-BILIARY-PANCREATIC SCIENCES</text:a></text:span></text:p>
          </table:table-cell>
          <table:table-cell office:value-type="string" calcext:value-type="string">
            <text:p>FREE BMV</text:p>
            <text:p>Ex: Fino al 2009 Jnl of Hepato-Biliary-Pancreatic Surgery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WILEY -BLACKWELL </text:p>
          </table:table-cell>
          <table:table-cell office:value-type="string" calcext:value-type="string">
            <text:p>2010-escl ult 12 mesi</text:p>
          </table:table-cell>
          <table:table-cell/>
          <table:table-cell office:value-type="string" calcext:value-type="string">
            <text:p>WI Digestive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534" xlink:type="simple">JOURNAL OF HEPATO-BILIARY-PANCREATIC SURGERY</text:a></text:span></text:p>
          </table:table-cell>
          <table:table-cell office:value-type="string" calcext:value-type="string">
            <text:p>Free BMV</text:p>
            <text:p>Dal 2010 cambia titolo in Jnl of Hepato-Biliary-Pancreatic Sciences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-BLACKWELL </text:p>
          </table:table-cell>
          <table:table-cell office:value-type="string" calcext:value-type="string">
            <text:p>1993-2009</text:p>
          </table:table-cell>
          <table:table-cell table:style-name="ce75" office:value-type="string" calcext:value-type="string">
            <text:p>2000-2007.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1688278" xlink:type="simple">JOURNAL OF HEPAT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0-2012.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1634453" xlink:type="simple">JOURNAL OF INFECTIO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1995-2012.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jid.oxfordjournals.org/content/by/year" xlink:type="simple">JOURNAL OF INFECTIOUS DISEASE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UNIVERSITY OF CHICAGO PRESS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1998-2012.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journals.cambridge.org/action/displayJournal?jid=JLO" xlink:type="simple">JOURNAL OF LARYNGOLOGY AND OTOLOGY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CAMBRIDGE UNIVERSITY PRESS</text:p>
          </table:table-cell>
          <table:table-cell office:value-type="string" calcext:value-type="string">
            <text:p>1887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onlinelibrary.wiley.com.proxy.bmv.bz.it/doi/10.1111/jmft.2015.41.issue-1/issuetoc" xlink:type="simple">JOURNAL OF MARITAL AND FAMILY THERAPY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/>
          <table:table-cell office:value-type="string" calcext:value-type="string">
            <text:p>1996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jmg.bmj.com.proxy.bmv.bz.it/" xlink:type="simple">JOURNAL OF MEDICAL GENETICS 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64-</text:p>
          </table:table-cell>
          <table:table-cell office:value-type="string" calcext:value-type="string">
            <text:p>1997-2005.</text:p>
          </table:table-cell>
          <table:table-cell office:value-type="string" calcext:value-type="string">
            <text:p>W-6 Genet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jmm.microbiologyresearch.org/content/journal/jmm" xlink:type="simple">JOURNAL OF MEDICAL MICROBIOLOGY</text:a></text:span></text:p>
          </table:table-cell>
          <table:table-cell office:value-type="string" calcext:value-type="string">
            <text:p>ultimo anno non accessibile/Nicht verfügbar die aktuellen 12 Monate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SOCIETY OF GENERAL MICROBIOLOGY</text:p>
          </table:table-cell>
          <table:table-cell office:value-type="string" calcext:value-type="string">
            <text:p>1968-escl ult 12 mesi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W Microbiology and Immun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sin-italy.org/web/eventi/SIN/index_rivista.cfm?List=WsCodiceRivista&amp;c1=JN" xlink:type="simple">JOURNAL OF NEPHROLOGY</text:a></text:span></text:p>
          </table:table-cell>
          <table:table-cell office:value-type="string" calcext:value-type="string">
            <text:p>online free</text:p>
            <text:p> 2003-2013 sul sito società italiana di nefrologia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2003-2013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415" xlink:type="simple">JOURNAL OF NEUR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D. STEINKOPFF-VERLAG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95; 1997-2013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5; 1997-2013</text:p>
          </table:table-cell>
        </table:table-row>
        <table:table-row table:style-name="ro5">
          <table:table-cell office:value-type="string" calcext:value-type="string">
            <text:p><text:span text:style-name="T3"><text:a xlink:href="http://jnnp.bmjjournals.com/" xlink:type="simple">JOURNAL OF NEUROLOGY, NEUROSURGERY &amp; PSYCHIATRY 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20-</text:p>
          </table:table-cell>
          <table:table-cell table:style-name="ce75" office:value-type="string" calcext:value-type="string">
            <text:p>1995-2007.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5-2002 2005-2007</text:p>
          </table:table-cell>
        </table:table-row>
        <table:table-row table:style-name="ro20">
          <table:table-cell table:style-name="ce6" office:value-type="string" calcext:value-type="string">
            <text:p><text:span text:style-name="T3"><text:a xlink:href="http://thejns.org/action/showCoverGallery?journalCode=jns" xlink:type="simple">JOURNAL OF NEUROSURGERY + Jnl of N.Spine + Jnl of N.Pediatrics  (supplementi)</text:a></text:span></text:p>
          </table:table-cell>
          <table:table-cell table:style-name="ce27" office:value-type="string" calcext:value-type="string">
            <text:p>JOURNAL OF NEUROSURGERY + JOURNAL OF NEUROSURGERY SPINE + JOURNAL OF NEUROSURGERY PEDIATRICS</text:p>
          </table:table-cell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JNL.NEUROSURGERY</text:p>
          </table:table-cell>
          <table:table-cell office:value-type="string" calcext:value-type="string">
            <text:p>1990-</text:p>
          </table:table-cell>
          <table:table-cell office:value-type="string" calcext:value-type="string">
            <text:p>JNL 1995-</text:p>
            <text:p>JNL SPINE 1992-</text:p>
            <text:p>JNL PEDIATRICS 1992-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12350" xlink:type="simple">JOURNAL OF NUCLEAR CARDI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0-2014.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2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jnm.snmjournals.org/" xlink:type="simple">JOURNAL OF NUCLEAR MEDICINE (THE)</text:a></text:span></text:p>
          </table:table-cell>
          <table:table-cell table:style-name="ce27" office:value-type="string" calcext:value-type="string">
            <text:p>I supplementi Annual Meeting non sono pubblicati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SOCIETY OF NUCLEAR MEDINE</text:p>
          </table:table-cell>
          <table:table-cell office:value-type="string" calcext:value-type="string">
            <text:p>1964-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N Nuclear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6">
          <table:table-cell table:style-name="ce3" office:value-type="string" calcext:value-type="string">
            <text:p>JOURNAL OF NURSING ADMINISTRATION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1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1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eb.b.ebscohost.com.proxy.bmv.bz.it/ehost/command/detail?sid=b9d2c653-e184-4278-823a-94ae73ca28ab@sessionmgr198&amp;vid=0&amp;hid=102&amp;bdata=JnNpdGU9ZWhvc3QtbGl2ZQ==&amp;preview=false#jid=0NZ&amp;db=rzh" xlink:type="simple">JOURNAL OF NURSING CARE QUALITY</text:a></text:span></text:p>
          </table:table-cell>
          <table:table-cell office:value-type="string" calcext:value-type="string">
            <text:p>Online 1999-2007</text:p>
          </table:table-cell>
          <table:table-cell office:value-type="string" calcext:value-type="string">
            <text:p>ONLINE BMV (cessato cartaceo)</text:p>
          </table:table-cell>
          <table:table-cell table:number-columns-repeated="2"/>
          <table:table-cell office:value-type="string" calcext:value-type="string">
            <text:p>1999-2007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2">
          <table:table-cell table:style-name="ce6" office:value-type="string" calcext:value-type="string">
            <text:p><text:span text:style-name="T3"><text:a xlink:href="https://pixelbook.tecnichenuove.com/newsstand/osseointegration/open/list" xlink:type="simple">JOURNAL OF OSSEOINTEGRATION</text:a></text:span></text:p>
          </table:table-cell>
          <table:table-cell table:style-name="ce46" office:value-type="string" calcext:value-type="string">
            <text:p><text:span text:style-name="T22">FREE ONLINE SOLO VERSIONE INGLESE.</text:span></text:p>
            <text:p><text:span text:style-name="T15"/></text:p>
            <text:p><text:span text:style-name="T15">VERSIONE ITALIANA</text:span><text:span text:style-name="T16"> </text:span><text:span text:style-name="T32">  (ex.European Jnl of Implant Prosthodontics fino al 2009) Ex ITALIAN JOURNAL OF OSSOINTEGRATION 2002-2005,</text:span></text:p>
            <text:p><text:span text:style-name="T25">Ex: ITALIAN JOURNAL OF ORAL IMPLANTOLOGY 1999-2001.</text:span></text:p>
            <text:p><text:span text:style-name="T25">Ex. ODONTOSTOMATOLOGIA 1992-1999.</text:span></text:p>
          </table:table-cell>
          <table:table-cell table:style-name="ce58" office:value-type="string" calcext:value-type="string">
            <text:p>ABB. CARTA <text:s/>COMPRENS. BZ</text:p>
          </table:table-cell>
          <table:table-cell table:style-name="ce63"/>
          <table:table-cell office:value-type="string" calcext:value-type="string">
            <text:p>CASA EDITRICE ARIESDUE </text:p>
          </table:table-cell>
          <table:table-cell office:value-type="string" calcext:value-type="string">
            <text:p>2014-</text:p>
          </table:table-cell>
          <table:table-cell office:value-type="string" calcext:value-type="string">
            <text:p>2009-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6" office:value-type="string" calcext:value-type="string">
            <text:p><text:span text:style-name="T3"><text:a xlink:href="http://www.liebertonline.com/jpm" xlink:type="simple">JOURNAL OF PALLIATIVE MEDICINE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MARY ANN LIEBERT INC.</text:p>
          </table:table-cell>
          <table:table-cell office:value-type="string" calcext:value-type="string">
            <text:p>1998-</text:p>
          </table:table-cell>
          <table:table-cell/>
          <table:table-cell office:value-type="string" calcext:value-type="string">
            <text:p>WB Practice of Medicine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JOURNAL+OF+PEDIATRIC+GASTROENTEROLOGY+&amp;+NUTRITION+" xlink:type="simple">JOURNAL OF PEDIATRIC GASTROENTEROLOGY &amp; NUTRITION - JPGN</text:a></text:span></text:p>
          </table:table-cell>
          <table:table-cell office:value-type="string" calcext:value-type="string">
            <text:p>OVI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-</text:p>
          </table:table-cell>
          <table:table-cell table:style-name="ce75" office:value-type="string" calcext:value-type="string">
            <text:p>2000-2004.</text:p>
          </table:table-cell>
          <table:table-cell office:value-type="string" calcext:value-type="string">
            <text:p>WS Pediatrics</text:p>
          </table:table-cell>
          <table:table-cell table:style-name="ce86" office:value-type="string" calcext:value-type="string">
            <text:p>B</text:p>
          </table:table-cell>
          <table:table-cell office:value-type="string" calcext:value-type="string">
            <text:p>2000-2004</text:p>
          </table:table-cell>
        </table:table-row>
        <table:table-row table:style-name="ro10">
          <table:table-cell table:style-name="ce5" office:value-type="string" calcext:value-type="string">
            <text:p>JOURNAL OF PEDIATRIC HEMATOLOGY ONCOLOGY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7</text:p>
          </table:table-cell>
        </table:table-row>
        <table:table-row table:style-name="ro5">
          <table:table-cell table:style-name="ce5" office:value-type="string" calcext:value-type="string">
            <text:p>JOURNAL OF PEDIATRIC ORTHOPAEDICS</text:p>
          </table:table-cell>
          <table:table-cell table:style-name="ce27" office:value-type="string" calcext:value-type="string">
            <text:p>PART A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E Musculoskeletal System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223468" xlink:type="simple">JOURNAL OF PEDIATRIC SURGE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1998-201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office:value-type="string" calcext:value-type="string">
            <text:p><text:span text:style-name="T3"><text:a xlink:href="http://www.sciencedirect.com/science/journal/22135766" xlink:type="simple">JOURNAL OF PEDIATRIC SURGERY CASE REPORTS</text:a></text:span></text:p>
          </table:table-cell>
          <table:table-cell office:value-type="string" calcext:value-type="string">
            <text:p>free BMV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2013-</text:p>
          </table:table-cell>
          <table:table-cell/>
          <table:table-cell office:value-type="string" calcext:value-type="string">
            <text:p>WS Pediatr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223476" xlink:type="simple">JOURNAL OF PEDIATRICS (THE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0-2012.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12</text:p>
          </table:table-cell>
        </table:table-row>
        <table:table-row table:style-name="ro9">
          <table:table-cell office:value-type="string" calcext:value-type="string">
            <text:p><text:span text:style-name="T3"><text:a xlink:href="http://www3.interscience.wiley.com/journal/117996887/toc" xlink:type="simple">JOURNAL OF PERIODONTAL RESEARCH</text:a></text:span></text:p>
          </table:table-cell>
          <table:table-cell office:value-type="string" calcext:value-type="string">
            <text:p>Free BMV</text:p>
            <text:p>Non è più online BMV ma la casa editrice ha lasciato la rivista accessibile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-BLACKWELL 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1996-2012.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8">
          <table:table-cell table:style-name="ce16" office:value-type="string" calcext:value-type="string">
            <text:p><text:a xlink:href="http://www.sciencedirect.com/science/journal/17486815" xlink:type="simple">JOURNAL OF PLASTIC, RECONSTRUCTIVE &amp; 
AESTHETIC SURGERY</text:a></text:p>
          </table:table-cell>
          <table:table-cell office:value-type="string" calcext:value-type="string">
            <text:p>Ex: BRITISH JOURNAL OF PLASTIC SURGERY 1973-1998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2006-</text:p>
          </table:table-cell>
          <table:table-cell/>
          <table:table-cell office:value-type="string" calcext:value-type="string">
            <text:p>WO Surgery</text:p>
          </table:table-cell>
          <table:table-cell table:style-name="ce86" office:value-type="string" calcext:value-type="string">
            <text:p>-</text:p>
          </table:table-cell>
          <table:table-cell table:style-name="ce89"/>
        </table:table-row>
        <table:table-row table:style-name="ro9">
          <table:table-cell office:value-type="string" calcext:value-type="string">
            <text:p><text:span text:style-name="T3"><text:a xlink:href="http://www3.interscience.wiley.com/journal/118502703/toc" xlink:type="simple">JOURNAL OF PUBLIC HEALTH DENTISTRY</text:a></text:span></text:p>
          </table:table-cell>
          <table:table-cell office:value-type="string" calcext:value-type="string">
            <text:p>Free BMV </text:p>
            <text:p>Non è più online BMV ma la casa editrice ha lasciato la rivista accessibile (controllo 15.05.14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-BLACKWELL 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1996-2012.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755-6686" xlink:type="simple">JOURNAL OF RENAL CARE</text:a></text:span></text:p>
          </table:table-cell>
          <table:table-cell office:value-type="string" calcext:value-type="string">
            <text:p>(ex:Edtna/Erca Journal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2006-</text:p>
          </table:table-cell>
          <table:table-cell office:value-type="string" calcext:value-type="string">
            <text:p>2010-2012.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jrheum.org/" xlink:type="simple">JOURNAL OF RHEUMATOLOGY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JOURNAL OF RHEUMATOLOGY PUBLISHING</text:p>
          </table:table-cell>
          <table:table-cell office:value-type="string" calcext:value-type="string">
            <text:p>2001-</text:p>
          </table:table-cell>
          <table:table-cell office:value-type="string" calcext:value-type="string">
            <text:p>2002-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2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10582746" xlink:type="simple">JOURNAL OF SHOULDER AND ELBOW SURGE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07.</text:p>
          </table:table-cell>
          <table:table-cell office:value-type="string" calcext:value-type="string">
            <text:p>WE Musculoskele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1909622" xlink:type="simple">Journal of the American Academy of Dermatology : JAAD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R Dermat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0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sciencedirect.com/science/journal/07351097" xlink:type="simple">JOURNAL OF THE AMERICAN COLLEGE OF CARDI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83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10727515" xlink:type="simple">JOURNAL OF THE AMERICAN COLLEGE OF SURGEONS</text:a></text:span></text:p>
          </table:table-cell>
          <table:table-cell office:value-type="string" calcext:value-type="string">
            <text:p>(ex: Surgery of Gynecology and Obstetrics fino al 1993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09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9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3.interscience.wiley.com/journal/117995531/toc" xlink:type="simple">JOURNAL OF THE AMERICAN GERIATRICS SOCIETY</text:a></text:span></text:p>
          </table:table-cell>
          <table:table-cell office:value-type="string" calcext:value-type="string">
            <text:p>CINAHL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-BLACKWELL </text:p>
          </table:table-cell>
          <table:table-cell office:value-type="string" calcext:value-type="string">
            <text:p>2001-</text:p>
          </table:table-cell>
          <table:table-cell office:value-type="string" calcext:value-type="string">
            <text:p>1994-2012.</text:p>
          </table:table-cell>
          <table:table-cell office:value-type="string" calcext:value-type="string">
            <text:p>WT Geriatrics. Chronic Diseas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JOURNAL OF THE AMERICAN SOCIETY OF NEPHROLOGY</text:p>
          </table:table-cell>
          <table:table-cell table:style-name="ce40" office:value-type="string" calcext:value-type="string">
            <text:p><text:span text:style-name="T14"><text:a xlink:href="http://rzblx1.uni-regensburg.de/ezeit/detail.phtml?bibid=VMBBZ&amp;colors=7&amp;lang=de&amp;jour_id=45812" xlink:type="simple">link BMV dal 1990 – no ultimi 12 mesi</text:a></text:span>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MERICAN SOCIETY OF NEPHROLOGY</text:p>
          </table:table-cell>
          <table:table-cell office:value-type="string" calcext:value-type="string">
            <text:p>1990- no ultimi 12 mesi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08</text:p>
          </table:table-cell>
        </table:table-row>
        <table:table-row table:style-name="ro13">
          <table:table-cell table:style-name="ce5" office:value-type="string" calcext:value-type="string">
            <text:p>JOURNAL OF THE ASSOCIATION FOR VASCULAR ACCESS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 USA - JOURNALS CUSTOMER SERVICE &amp; FULFILLMENT</text:p>
          </table:table-cell>
          <table:table-cell/>
          <table:table-cell office:value-type="string" calcext:value-type="string">
            <text:p>2012-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12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jnci.oxfordjournals.org/archive/" xlink:type="simple">JOURNAL OF THE NATIONAL CANCER INSTITUTE + (Monographs included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pan text:style-name="T47">2005-2012</text:span><text:span text:style-name="T49"> (monografie dal 2001)</text:span>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225223" xlink:type="simple">JOURNAL OF THORACIC AND CARDIOVASCULAR SURGE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3.interscience.wiley.com/journal/117993487/toc" xlink:type="simple">JOURNAL OF THROMBOSIS AND HAEMOSTASIS</text:a></text:span></text:p>
          </table:table-cell>
          <table:table-cell office:value-type="string" calcext:value-type="string">
            <text:p>free BMV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/>
          <table:table-cell table:style-name="ce75" office:value-type="string" calcext:value-type="string">
            <text:p>2008-2012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8-2012</text:p>
          </table:table-cell>
        </table:table-row>
        <table:table-row table:style-name="ro10">
          <table:table-cell office:value-type="string" calcext:value-type="string">
            <text:p><text:span text:style-name="T3"><text:a xlink:href="http://kt7re2sv5a.search.serialssolutions.com.proxy.bmv.bz.it/?V=1.0&amp;N=100&amp;L=KT7RE2SV5A&amp;S=A_T_B&amp;C=JOURNAL+OF+TRAUMA+AND+ACUTE+CARE+SURGERY" xlink:type="simple">JOURNAL OF TRAUMA AND ACUTE CARE SURGERY</text:a></text:span></text:p>
          </table:table-cell>
          <table:table-cell office:value-type="string" calcext:value-type="string">
            <text:p>OVID <text:s text:c="11"/>(ex fino al 2011 Journal of trauma: injury infection &amp; critival care)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12-</text:p>
          </table:table-cell>
          <table:table-cell table:style-name="ce75"/>
          <table:table-cell office:value-type="string" calcext:value-type="string">
            <text:p>WE Traumat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rzbvm017.uni-regensburg.de.proxy.bmv.bz.it/ezeit/detail.phtml?bibid=VMBBZ&amp;colors=7&amp;lang=de&amp;jour_id=6555" xlink:type="simple">JOURNAL OF TRAUMA: INJURY INFECTION &amp; CRITICAL CARE</text:a></text:span></text:p>
          </table:table-cell>
          <table:table-cell office:value-type="string" calcext:value-type="string">
            <text:p>OVID <text:s text:c="10"/>Dal 2012 diventa Journal of trauma and acute care surgery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-2011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www.jultrasoundmed.org/" xlink:type="simple">JOURNAL OF ULTRASOUND IN MEDICINE</text:a></text:span></text:p>
          </table:table-cell>
          <table:table-cell table:style-name="ce27" office:value-type="string" calcext:value-type="string">
            <text:p>cambio editore dal 2017</text:p>
          </table:table-cell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WILEY JOHN &amp; SONS LTD.</text:p>
          </table:table-cell>
          <table:table-cell office:value-type="string" calcext:value-type="string">
            <text:p>1982-</text:p>
          </table:table-cell>
          <table:table-cell/>
          <table:table-cell office:value-type="string" calcext:value-type="string">
            <text:p>WN Radiology and Diagnostic Imaging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4">
          <table:table-cell table:style-name="ce3" office:value-type="string" calcext:value-type="string">
            <text:p>JOURNAL OF UROLOGY (THE)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0-2009.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0-2009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www.vascular-access.info/Home/Index" xlink:type="simple">JOURNAL OF VASCULAR ACCESS (THE) – AVA</text:a></text:span></text:p>
          </table:table-cell>
          <table:table-cell table:style-name="ce27"/>
          <table:table-cell table:style-name="ce58" office:value-type="string" calcext:value-type="string">
            <text:p>ABB. CARTA  + print + online</text:p>
            <text:p>COMPRENS. BZ</text:p>
          </table:table-cell>
          <table:table-cell table:style-name="ce63"/>
          <table:table-cell office:value-type="string" calcext:value-type="string">
            <text:p>WICHTIG EDITORE SRL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2012-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12-</text:p>
          </table:table-cell>
        </table:table-row>
        <table:table-row table:style-name="ro5">
          <table:table-cell table:style-name="ce3" office:value-type="string" calcext:value-type="string">
            <text:p>JOURNAL OF VASCULAR AND INTERVENTIONAL RADI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ELSEVIER</text:p>
          </table:table-cell>
          <table:table-cell/>
          <table:table-cell table:style-name="ce75" office:value-type="string" calcext:value-type="string">
            <text:p>2000-2009.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9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jvascsurg.org/" xlink:type="simple">JOURNAL OF VASCULAR SURGE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84-</text:p>
          </table:table-cell>
          <table:table-cell table:style-name="ce75" office:value-type="string" calcext:value-type="string">
            <text:p>2005-2012. 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8921997" xlink:type="simple">JOURNAL OF VOICE (ORL)</text:a></text:span></text:p>
          </table:table-cell>
          <table:table-cell office:value-type="string" calcext:value-type="string">
            <text:p>Journal of Voice: Official Journal of the Voice Foundation 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1997-2012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7-2000</text:p>
          </table:table-cell>
        </table:table-row>
        <table:table-row table:style-name="ro4">
          <table:table-cell table:style-name="ce2" office:value-type="string" calcext:value-type="string">
            <text:p>JURA MEDICA</text:p>
          </table:table-cell>
          <table:table-cell table:style-name="ce24" office:value-type="string" calcext:value-type="string">
            <text:p>pagam economato</text:p>
          </table:table-cell>
          <table:table-cell office:value-type="string" calcext:value-type="string">
            <text:p>cartaceo fuori abbonamento </text:p>
          </table:table-cell>
          <table:table-cell/>
          <table:table-cell office:value-type="string" calcext:value-type="string">
            <text:p>EDIZIONI COLOSSEUM</text:p>
          </table:table-cell>
          <table:table-cell/>
          <table:table-cell office:value-type="string" calcext:value-type="string">
            <text:p>1993-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pringerlink.com/content/120769" xlink:type="simple">KARDIOLOGE (DER)</text:a></text:span></text:p>
          </table:table-cell>
          <table:table-cell/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SPRINGER</text:p>
          </table:table-cell>
          <table:table-cell office:value-type="string" calcext:value-type="string">
            <text:p>2007-</text:p>
          </table:table-cell>
          <table:table-cell/>
          <table:table-cell office:value-type="string" calcext:value-type="string">
            <text:p>WG Cardiovascular System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13">
          <table:table-cell table:style-name="ce5" office:value-type="string" calcext:value-type="string">
            <text:p>KIDNEY INTERNATIONAL </text:p>
          </table:table-cell>
          <table:table-cell table:style-name="ce40" office:value-type="string" calcext:value-type="string">
            <text:p><text:span text:style-name="T14"><text:a xlink:href="http://rzbvm017.uni-regensburg.de.proxy.bmv.bz.it/ezeit/detail.phtml?bibid=VMBBZ&amp;colors=7&amp;lang=de&amp;jour_id=87494" xlink:type="simple">Online free in BMV dal 1972- esclusi ult 5 anni</text:a></text:span>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 USA - JOURNALS CUSTOMER SERVICE &amp; FULFILLMENT</text:p>
          </table:table-cell>
          <table:table-cell office:value-type="string" calcext:value-type="string">
            <text:p>1948-esclusi ultimi 5 anni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8</text:p>
          </table:table-cell>
        </table:table-row>
        <table:table-row table:style-name="ro3">
          <table:table-cell table:style-name="ce5" office:value-type="string" calcext:value-type="string">
            <text:p>KINDER KRANKENSCHWESTER</text:p>
          </table:table-cell>
          <table:table-cell table:style-name="ce27"/>
          <table:table-cell office:value-type="string" calcext:value-type="string">
            <text:p>ONLINE (cessato cartaceo) </text:p>
          </table:table-cell>
          <table:table-cell table:style-name="ce63"/>
          <table:table-cell office:value-type="string" calcext:value-type="string">
            <text:p>SCHMIDT-RÖMHILD VERLAG</text:p>
          </table:table-cell>
          <table:table-cell/>
          <table:table-cell table:style-name="ce75" office:value-type="string" calcext:value-type="string">
            <text:p>1994-2018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; 2016-2018 nr.sparsi</text:p>
          </table:table-cell>
        </table:table-row>
        <table:table-row table:style-name="ro3">
          <table:table-cell table:style-name="ce5" office:value-type="string" calcext:value-type="string">
            <text:p>KINDER KRANKENSCHWESTER</text:p>
          </table:table-cell>
          <table:table-cell table:style-name="ce27"/>
          <table:table-cell office:value-type="string" calcext:value-type="string">
            <text:p>ONLINE (cessato cartaceo) </text:p>
          </table:table-cell>
          <table:table-cell table:style-name="ce63"/>
          <table:table-cell office:value-type="string" calcext:value-type="string">
            <text:p>SCHMIDT-RÖMHILD VERLAG</text:p>
          </table:table-cell>
          <table:table-cell/>
          <table:table-cell table:style-name="ce75" office:value-type="string" calcext:value-type="string">
            <text:p>1994-2018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; 2016-2018 nr.sparsi</text:p>
          </table:table-cell>
        </table:table-row>
        <table:table-row table:style-name="ro3">
          <table:table-cell table:style-name="ce5" office:value-type="string" calcext:value-type="string">
            <text:p>KINDER KRANKENSCHWESTER</text:p>
          </table:table-cell>
          <table:table-cell table:style-name="ce27"/>
          <table:table-cell office:value-type="string" calcext:value-type="string">
            <text:p>cessato</text:p>
          </table:table-cell>
          <table:table-cell table:style-name="ce63"/>
          <table:table-cell office:value-type="string" calcext:value-type="string">
            <text:p>SCHMIDT-RÖMHILD VERLAG</text:p>
          </table:table-cell>
          <table:table-cell/>
          <table:table-cell table:style-name="ce75" office:value-type="string" calcext:value-type="string">
            <text:p>1994-2018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; 2016-2018 nr.sparsi</text:p>
          </table:table-cell>
        </table:table-row>
        <table:table-row table:style-name="ro3">
          <table:table-cell table:style-name="ce5" office:value-type="string" calcext:value-type="string">
            <text:p>KINDER KRANKENSCHWESTER</text:p>
          </table:table-cell>
          <table:table-cell table:style-name="ce27"/>
          <table:table-cell office:value-type="string" calcext:value-type="string">
            <text:p>ONLINE (cessato cartaceo) </text:p>
          </table:table-cell>
          <table:table-cell table:style-name="ce63"/>
          <table:table-cell office:value-type="string" calcext:value-type="string">
            <text:p>SCHMIDT-RÖMHILD VERLAG</text:p>
          </table:table-cell>
          <table:table-cell/>
          <table:table-cell table:style-name="ce75" office:value-type="string" calcext:value-type="string">
            <text:p>1994-2018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; 2016-2018 nr.sparsi</text:p>
          </table:table-cell>
        </table:table-row>
        <table:table-row table:style-name="ro3">
          <table:table-cell table:style-name="ce5" office:value-type="string" calcext:value-type="string">
            <text:p>KINDER KRANKENSCHWESTER</text:p>
          </table:table-cell>
          <table:table-cell table:style-name="ce27"/>
          <table:table-cell office:value-type="string" calcext:value-type="string">
            <text:p>ONLINE (cessato cartaceo) </text:p>
          </table:table-cell>
          <table:table-cell table:style-name="ce63"/>
          <table:table-cell office:value-type="string" calcext:value-type="string">
            <text:p>SCHMIDT-RÖMHILD VERLAG</text:p>
          </table:table-cell>
          <table:table-cell/>
          <table:table-cell table:style-name="ce75" office:value-type="string" calcext:value-type="string">
            <text:p>1994-2018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; 2016-2018 nr.sparsi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31" xlink:type="simple">KLINISCHE MONATSBLÄTTER FÜR AUGENHEILKUND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899; 1922;</text:p>
            <text:p/>
            <text:p>1987-2007.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899; 1922; 1987-1995;</text:p>
            <text:p>1997-2006</text:p>
          </table:table-cell>
        </table:table-row>
        <table:table-row table:style-name="ro3">
          <table:table-cell table:style-name="ce3" office:value-type="string" calcext:value-type="string">
            <text:p>KRANKENGYMNASTIK </text:p>
          </table:table-cell>
          <table:table-cell table:style-name="ce25" office:value-type="string" calcext:value-type="string">
            <text:p>(NUOVO TITOLO DAL 2007: PT-ZEITSCHRIFT FÜR PHYSIOTHERAPEUTEN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0-2006;</text:p>
          </table:table-cell>
          <table:table-cell office:value-type="string" calcext:value-type="string">
            <text:p>WE Riabilitati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6" office:value-type="string" calcext:value-type="string">
            <text:p><text:span text:style-name="T3"><text:a xlink:href="http://www.kohlhammer.de/wms/instances/KOB/appDE/nav_magazine.php?product=0340-3602" xlink:type="simple">KRANKENHAUS (DAS)</text:a></text:span></text:p>
          </table:table-cell>
          <table:table-cell table:style-name="ce27"/>
          <table:table-cell table:style-name="ce58" office:value-type="string" calcext:value-type="string">
            <text:p>ABB CARTA COMPRENS. BZ</text:p>
          </table:table-cell>
          <table:table-cell table:style-name="ce63"/>
          <table:table-cell office:value-type="string" calcext:value-type="string">
            <text:p>KOHLHAMMER VERLAG</text:p>
          </table:table-cell>
          <table:table-cell/>
          <table:table-cell office:value-type="string" calcext:value-type="string">
            <text:p>2000-2003; 2005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3 2005-2013</text:p>
          </table:table-cell>
        </table:table-row>
        <table:table-row table:style-name="ro5">
          <table:table-cell table:style-name="ce5" office:value-type="string" calcext:value-type="string">
            <text:p>KRANKENHAUS IT JOURNAL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NTARES COMPUTER VERLAG GMBH</text:p>
          </table:table-cell>
          <table:table-cell/>
          <table:table-cell office:value-type="string" calcext:value-type="string">
            <text:p>2014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5" office:value-type="string" calcext:value-type="string">
            <text:p>KRANKENHAUS IT JOURNAL DVD</text:p>
          </table:table-cell>
          <table:table-cell table:style-name="ce27"/>
          <table:table-cell table:style-name="ce58" office:value-type="string" calcext:value-type="string">
            <text:p>ABB. DVD </text:p>
            <text:p>COMPRENS. BZ</text:p>
          </table:table-cell>
          <table:table-cell table:style-name="ce63"/>
          <table:table-cell office:value-type="string" calcext:value-type="string">
            <text:p>ANTARES COMPUTER VERLAG GMBH</text:p>
          </table:table-cell>
          <table:table-cell table:number-columns-repeated="2"/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table:style-name="ce3" office:value-type="string" calcext:value-type="string">
            <text:p>KRANKENHAUSUMSCHAU </text:p>
          </table:table-cell>
          <table:table-cell table:style-name="ce29" office:value-type="string" calcext:value-type="string">
            <text:p>(nuovo titolo dal 2008 KU Gesundheitmanagement)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0-2008; poi vedi KU Gesundheitmanagement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7</text:p>
          </table:table-cell>
        </table:table-row>
        <table:table-row table:style-name="ro13">
          <table:table-cell table:style-name="ce5" office:value-type="string" calcext:value-type="string">
            <text:p>KU GESUNDHEITSMANAGEMENT </text:p>
          </table:table-cell>
          <table:table-cell table:style-name="ce27" office:value-type="string" calcext:value-type="string">
            <text:p>Ex: KRANKENHAUSUMSCHAU dal fascicolo n°4/2008 - <text:s/>von Heft 4°/2008 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MEDIENGRUPPE OBERFRANKEN BUCH UND FACHVERLAG GMBH 6 CO.KG</text:p>
          </table:table-cell>
          <table:table-cell/>
          <table:table-cell office:value-type="string" calcext:value-type="string">
            <text:p>2008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8-2013</text:p>
          </table:table-cell>
        </table:table-row>
        <table:table-row table:style-name="ro4">
          <table:table-cell table:style-name="ce3" office:value-type="string" calcext:value-type="string">
            <text:p>LABORATORIUMS MEDIZIN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4-2010</text:p>
          </table:table-cell>
          <table:table-cell office:value-type="string" calcext:value-type="string">
            <text:p>QW Microbiology and Immun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3-2004</text:p>
          </table:table-cell>
        </table:table-row>
        <table:table-row table:style-name="ro4">
          <table:table-cell table:style-name="ce5" office:value-type="string" calcext:value-type="string">
            <text:p>LAKTATION UND STILLEN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ACTA</text:p>
          </table:table-cell>
          <table:table-cell office:value-type="string" calcext:value-type="string">
            <text:p>2002-</text:p>
          </table:table-cell>
          <table:table-cell table:style-name="ce75" office:value-type="string" calcext:value-type="string">
            <text:p>2003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3-2014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1406736" xlink:type="simple">LANCET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ANCET PUBLICATIONS</text:p>
          </table:table-cell>
          <table:table-cell office:value-type="string" calcext:value-type="string">
            <text:p>1980-</text:p>
          </table:table-cell>
          <table:table-cell office:value-type="string" calcext:value-type="string">
            <text:p>2005-2014.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4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pringerlink.com/content/100391?sortorder=asc&amp;p_o=0" xlink:type="simple">LANGENBECK'S ARCHIVES OF SURGERY</text:a></text:span></text:p>
          </table:table-cell>
          <table:table-cell office:value-type="string" calcext:value-type="string">
            <text:p>ex LANGENBECKS ARCHIV FÜR CHIRURGIE 1970,1972-1997.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98-2007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8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423" xlink:type="simple">LANGENBECKS ARCHIV FÜR CHIRURGIE</text:a></text:span></text:p>
          </table:table-cell>
          <table:table-cell office:value-type="string" calcext:value-type="string">
            <text:p>(nuovo titolo dal 1998: Langenbeck’s Archives of Surgery) 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88-1997;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8-1997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36" xlink:type="simple">LARYNGO-RHINO-OTOLOGIE</text:a></text:span></text:p>
          </table:table-cell>
          <table:table-cell office:value-type="string" calcext:value-type="string">
            <text:p>(ex: Laryngologie Rhinologie Otologie) 1974-1976,1980-1988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89-2007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89-1999</text:p>
          </table:table-cell>
        </table:table-row>
        <table:table-row table:style-name="ro4">
          <table:table-cell table:style-name="ce6" office:value-type="string" calcext:value-type="string">
            <text:p><text:span text:style-name="T3"><text:a xlink:href="http://onlinelibrary.wiley.com/journal/10.1002/(ISSN)1531-4995" xlink:type="simple">LARYNGOSCOPE THE</text:a></text:span></text:p>
          </table:table-cell>
          <table:table-cell table:style-name="ce27" office:value-type="string" calcext:value-type="string">
            <text:p>mensile</text:p>
          </table:table-cell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WILEY JOHN &amp; SONS LTD.</text:p>
          </table:table-cell>
          <table:table-cell office:value-type="string" calcext:value-type="string">
            <text:p>1996-</text:p>
          </table:table-cell>
          <table:table-cell/>
          <table:table-cell office:value-type="string" calcext:value-type="string">
            <text:p>WV Otolaryngology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11">
          <table:table-cell table:style-name="ce6" office:value-type="string" calcext:value-type="string">
            <text:p><text:span text:style-name="T3"><text:a xlink:href="http://www.lavorosociale.com/" xlink:type="simple">LAVORO SOCIALE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biblio@sabes.it- pssw: tfpl97</text:p>
          </table:table-cell>
          <table:table-cell office:value-type="string" calcext:value-type="string">
            <text:p>EDIZIONI ERICKSON</text:p>
          </table:table-cell>
          <table:table-cell office:value-type="string" calcext:value-type="string">
            <text:p>2001-</text:p>
          </table:table-cell>
          <table:table-cell office:value-type="string" calcext:value-type="string">
            <text:p>2010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1">
          <table:table-cell table:style-name="ce6" office:value-type="string" calcext:value-type="string">
            <text:p><text:span text:style-name="T3"><text:a xlink:href="https://stiftung-lq.com/" xlink:type="simple">LEBENSQUALITÄT - Die Zeitschrift für Kinaesthetics</text:a></text:span></text:p>
          </table:table-cell>
          <table:table-cell table:style-name="ce27" office:value-type="string" calcext:value-type="string">
            <text:p>Dal 2017 diventa LQ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LEBENSQUALITÄT STIFTUNG</text:p>
          </table:table-cell>
          <table:table-cell/>
          <table:table-cell office:value-type="string" calcext:value-type="string">
            <text:p>2012-2016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3">
          <table:table-cell table:style-name="ce6" office:value-type="string" calcext:value-type="string">
            <text:p><text:span text:style-name="T3"><text:a xlink:href="http://www.nature.com/leu/archive/index.html" xlink:type="simple">LEUKEMIA</text:a></text:span></text:p>
          </table:table-cell>
          <table:table-cell table:style-name="ce27" office:value-type="string" calcext:value-type="string">
            <text:p>online BMV dal 1997 esclusi gli ultimi 5 anni</text:p>
            <text:p>Dal 2012 inclusi “Leukemia Supplements”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PRINGER NATURE CUSTOMER SERVICE CENTER GMBH</text:p>
          </table:table-cell>
          <table:table-cell office:value-type="string" calcext:value-type="string">
            <text:p>1997- no ult 5 anni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informahealthcare.com/lal" xlink:type="simple">LEUKEMIA &amp; LYMPHOMA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TAYLOR AND FRANCIS </text:p>
          </table:table-cell>
          <table:table-cell/>
          <table:table-cell office:value-type="string" calcext:value-type="string">
            <text:p>2013-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5" office:value-type="string" calcext:value-type="string">
            <text:p>LISTINO DEI PREZZI DELLE PARTI DI RICAMBIO AUTOVETTUR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OMUS EDITORIALE SPA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7">
          <table:table-cell table:style-name="ce6" office:value-type="string" calcext:value-type="string">
            <text:p><text:span text:style-name="T3"><text:a xlink:href="http://muse.jhu.edu/journal/118" xlink:type="simple">LITERATURE AND MEDICINE</text:a></text:span></text:p>
          </table:table-cell>
          <table:table-cell table:style-name="ce27"/>
          <table:table-cell table:style-name="ce58" office:value-type="string" calcext:value-type="string">
            <text:p>ABB ONLINE + CARTA</text:p>
            <text:p>COMPRENS. BZ</text:p>
          </table:table-cell>
          <table:table-cell table:style-name="ce63"/>
          <table:table-cell office:value-type="string" calcext:value-type="string">
            <text:p>THE JOHNS HOPKINS UNIVERSITY PRESS</text:p>
          </table:table-cell>
          <table:table-cell office:value-type="string" calcext:value-type="string">
            <text:p>1982-</text:p>
          </table:table-cell>
          <table:table-cell office:value-type="string" calcext:value-type="string">
            <text:p>2017-</text:p>
          </table:table-cell>
          <table:table-cell office:value-type="string" calcext:value-type="string">
            <text:p>WZ History of Medicine. Medical Miscellan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17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002/(ISSN)1527-6473" xlink:type="simple">LIVER TRANSPLANTATION con Hepatology - combined editio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4-2012.</text:p>
          </table:table-cell>
          <table:table-cell office:value-type="string" calcext:value-type="string">
            <text:p>WI Digestive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LOGOPEDICS PHONIATRICS VOCOLOGY</text:p>
          </table:table-cell>
          <table:table-cell table:style-name="ce29" office:value-type="string" calcext:value-type="string">
            <text:p>(ex: Scandinavian JOURNAL of Logopedics &amp; Phoniatrics) <text:s/>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6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6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s://up.logos-fachzeitschrift.de/" xlink:type="simple">LOGOS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/>
          <table:table-cell office:value-type="string" calcext:value-type="string">
            <text:p>PROLOG THERAPIE UND LEBENSMITTEL</text:p>
          </table:table-cell>
          <table:table-cell/>
          <table:table-cell table:style-name="ce75" office:value-type="string" calcext:value-type="string">
            <text:p>2018-</text:p>
          </table:table-cell>
          <table:table-cell office:value-type="string" calcext:value-type="string">
            <text:p>WE Riabilitati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LOGOS INTERDISZIPLINÄR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1; 2003-2004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6" office:value-type="string" calcext:value-type="string">
            <text:p><text:span text:style-name="T3"><text:a xlink:href="https://stiftung-lq.com/" xlink:type="simple">LQ</text:a></text:span></text:p>
          </table:table-cell>
          <table:table-cell table:style-name="ce27" office:value-type="string" calcext:value-type="string">
            <text:p>ex: LEBENSQUALITÄT – DIE ZEITSCHRIFT FÜR KINAESTHETICS 2007-2016</text:p>
          </table:table-cell>
          <table:table-cell office:value-type="string" calcext:value-type="string">
            <text:p>cessato</text:p>
          </table:table-cell>
          <table:table-cell table:style-name="ce63"/>
          <table:table-cell office:value-type="string" calcext:value-type="string">
            <text:p>LEBENSQUALITÄT STIFTUNG</text:p>
          </table:table-cell>
          <table:table-cell office:value-type="string" calcext:value-type="string">
            <text:p>2009-</text:p>
          </table:table-cell>
          <table:table-cell office:value-type="string" calcext:value-type="string">
            <text:p>2017-2018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s://stiftung-lq.com/" xlink:type="simple">LQ</text:a></text:span></text:p>
          </table:table-cell>
          <table:table-cell table:style-name="ce27" office:value-type="string" calcext:value-type="string">
            <text:p>ex: LEBENSQUALITÄT – DIE ZEITSCHRIFT FÜR KINAESTHETICS 2007-2016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LEBENSQUALITÄT STIFTUNG</text:p>
          </table:table-cell>
          <table:table-cell office:value-type="string" calcext:value-type="string">
            <text:p>2009-</text:p>
          </table:table-cell>
          <table:table-cell office:value-type="string" calcext:value-type="string">
            <text:p>2017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3.interscience.wiley.com/journal/10005196/toc" xlink:type="simple">MAGNETIC RESONANCE IN MEDICIN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COLLECTION</text:p>
          </table:table-cell>
          <table:table-cell office:value-type="string" calcext:value-type="string">
            <text:p>1999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N Nuclear Medicine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6">
          <table:table-cell table:style-name="ce3" office:value-type="string" calcext:value-type="string">
            <text:p>MANAGEMENT INFERMIERISTICO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5-2009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9</text:p>
          </table:table-cell>
        </table:table-row>
        <table:table-row table:style-name="ro5">
          <table:table-cell table:style-name="ce5" office:value-type="string" calcext:value-type="string">
            <text:p>MECOSAN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RANCO ANGELI EDIZIONI</text:p>
          </table:table-cell>
          <table:table-cell/>
          <table:table-cell table:style-name="ce75" office:value-type="string" calcext:value-type="string">
            <text:p>2000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</text:p>
          </table:table-cell>
        </table:table-row>
        <table:table-row table:style-name="ro5">
          <table:table-cell table:style-name="ce5" office:value-type="string" calcext:value-type="string">
            <text:p>MECOSAN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RANCO ANGELI EDIZIONI</text:p>
          </table:table-cell>
          <table:table-cell/>
          <table:table-cell table:style-name="ce75" office:value-type="string" calcext:value-type="string">
            <text:p>2000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www.mediappalti.it/edizione_digitale.php" xlink:type="simple">MEDIAPPALTI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3"/>
          <table:table-cell office:value-type="string" calcext:value-type="string">
            <text:p>MEDIAGRAPHIC SRL</text:p>
          </table:table-cell>
          <table:table-cell office:value-type="string" calcext:value-type="string">
            <text:p>2011-</text:p>
          </table:table-cell>
          <table:table-cell table:style-name="ce75"/>
          <table:table-cell office:value-type="string" calcext:value-type="string">
            <text:p>W-5 Administration Economics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4">
          <table:table-cell table:style-name="ce3" office:value-type="string" calcext:value-type="string">
            <text:p>MEDICAL LETTER (ED ITALIANA) + ADVERSE DRUG REACTION BULLETIN (ED ITALIANA)</text:p>
          </table:table-cell>
          <table:table-cell table:style-name="ce47" office:value-type="string" calcext:value-type="string">
            <text:p>VEDI: ADVERSE DRUG REACTION</text:p>
          </table:table-cell>
          <table:table-cell office:value-type="string" calcext:value-type="string">
            <text:p>vedi altro titolo</text:p>
          </table:table-cell>
          <table:table-cell/>
          <table:table-cell office:value-type="string" calcext:value-type="string">
            <text:p>CIS EDITORE</text:p>
          </table:table-cell>
          <table:table-cell/>
          <table:table-cell office:value-type="string" calcext:value-type="string">
            <text:p>1999-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9-2012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scitation.aip.org/content/aapm/journal/medphys" xlink:type="simple">MEDICAL PHYSICS</text:a></text:span></text:p>
          </table:table-cell>
          <table:table-cell table:style-name="ce27" office:value-type="string" calcext:value-type="string">
            <text:p>cambio editore dal 2017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WILEY JOHN &amp; SONS LTD.</text:p>
          </table:table-cell>
          <table:table-cell office:value-type="string" calcext:value-type="string">
            <text:p>1974-</text:p>
          </table:table-cell>
          <table:table-cell office:value-type="string" calcext:value-type="string">
            <text:p>1999-</text:p>
          </table:table-cell>
          <table:table-cell office:value-type="string" calcext:value-type="string">
            <text:p>WN Health Phys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span text:style-name="T3"><text:a xlink:href="http://preview.periodicimaggioli.it/browse.do?id=60" xlink:type="simple">MEDICINA &amp; DIRITTO</text:a></text:span></text:p>
          </table:table-cell>
          <table:table-cell table:style-name="ce48" office:value-type="string" calcext:value-type="string">
            <text:p>MOMENTANEAMENTE SOSPESA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cfmitopa</text:p>
            <text:p>Pssw: bhsadclo</text:p>
          </table:table-cell>
          <table:table-cell office:value-type="string" calcext:value-type="string">
            <text:p>MAGGIOLI EDITORE</text:p>
          </table:table-cell>
          <table:table-cell/>
          <table:table-cell office:value-type="string" calcext:value-type="string">
            <text:p>2011-2014; </text:p>
            <text:p>Poi sospesa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6" office:value-type="string" calcext:value-type="string">
            <text:p><text:span text:style-name="T3"><text:a xlink:href="http://www.lamedicinadellavoro.it/" xlink:type="simple">MEDICINA DEL LAVORO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ssw. + CARTA COMPRENS. BZ</text:p>
          </table:table-cell>
          <table:table-cell table:style-name="ce63" office:value-type="string" calcext:value-type="string">
            <text:p>user: comprensoriobergamo</text:p>
            <text:p>Pssw: bergamo</text:p>
          </table:table-cell>
          <table:table-cell office:value-type="string" calcext:value-type="string">
            <text:p>MATTIOLI 1885</text:p>
          </table:table-cell>
          <table:table-cell office:value-type="string" calcext:value-type="string">
            <text:p>2007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0</text:p>
          </table:table-cell>
        </table:table-row>
        <table:table-row table:style-name="ro4">
          <table:table-cell table:style-name="ce5" office:value-type="string" calcext:value-type="string">
            <text:p>MEDICINA DELLE DIPENDENZE</text:p>
          </table:table-cell>
          <table:table-cell table:style-name="ce27" office:value-type="string" calcext:value-type="string">
            <text:p>ex. Medicina delle Tossicodipendenze 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PUBLISHDAY</text:p>
          </table:table-cell>
          <table:table-cell/>
          <table:table-cell office:value-type="string" calcext:value-type="string">
            <text:p>2011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MEDICINA DELLE TOSSICODIPENDENZE</text:p>
          </table:table-cell>
          <table:table-cell table:style-name="ce25" office:value-type="string" calcext:value-type="string">
            <text:p>vedi nuovo titolo MEDICINA DELLE DIPENDENZE / Italian Jnl. of Addicition 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office:value-type="string" calcext:value-type="string">
            <text:p>1996-1997;1999-2010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MEDICINA DELLO SPORT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MINERVA MEDICA EDIZIONI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 Sports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4</text:p>
          </table:table-cell>
        </table:table-row>
        <table:table-row table:style-name="ro3">
          <table:table-cell table:style-name="ce5" office:value-type="string" calcext:value-type="string">
            <text:p>MEDICINA E CHIRURGIA DELLA CAVIGLIA E DEL PIEDE</text:p>
          </table:table-cell>
          <table:table-cell table:style-name="ce27" office:value-type="string" calcext:value-type="string">
            <text:p>ex “chirurgia del piede” fino al 2013 compreso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MINERVA MEDICA EDIZIONI</text:p>
          </table:table-cell>
          <table:table-cell/>
          <table:table-cell office:value-type="string" calcext:value-type="string">
            <text:p>2014- (prima con vecchio tit)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14-</text:p>
          </table:table-cell>
        </table:table-row>
        <table:table-row table:style-name="ro4">
          <table:table-cell table:style-name="ce3" office:value-type="string" calcext:value-type="string">
            <text:p>MEDICINA LEGALE (QUADERNI CAMERTI)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7-1999.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MINERVA GINECOLOGIC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4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4</text:p>
          </table:table-cell>
        </table:table-row>
        <table:table-row table:style-name="ro4">
          <table:table-cell table:style-name="ce3" office:value-type="string" calcext:value-type="string">
            <text:p>MINERVA MEDIC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0-2004.</text:p>
          </table:table-cell>
          <table:table-cell office:value-type="string" calcext:value-type="string">
            <text:p>W Gener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4</text:p>
          </table:table-cell>
        </table:table-row>
        <table:table-row table:style-name="ro4">
          <table:table-cell table:style-name="ce5" office:value-type="string" calcext:value-type="string">
            <text:p>MINERVA MEDICO LEGAL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MINERVA MEDICA EDIZIONI</text:p>
          </table:table-cell>
          <table:table-cell/>
          <table:table-cell office:value-type="string" calcext:value-type="string">
            <text:p>1995-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39" xlink:type="simple">MINIMALLY INVASIVE NEUROSURGERY</text:a></text:span></text:p>
          </table:table-cell>
          <table:table-cell office:value-type="string" calcext:value-type="string">
            <text:p>ONLINE 2000-2011</text:p>
            <text:p>(ex: Neurochirurgia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2011</text:p>
          </table:table-cell>
          <table:table-cell table:style-name="ce75" office:value-type="string" calcext:value-type="string">
            <text:p>1995-2006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MINORI GIUSTIZI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RANCO ANGELI EDIZIONI</text:p>
          </table:table-cell>
          <table:table-cell/>
          <table:table-cell office:value-type="string" calcext:value-type="string">
            <text:p>1995-2002;2006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rzbvm017.uni-regensburg.de.proxy.bmv.bz.it/ezeit/searchres.phtml?bibid=VMBBZ&amp;colors=7&amp;lang=de&amp;jq_type1=QS&amp;jq_term1=MMWR-MORBIDITY+AND+MORTALITY+WEEKLY+REPORT" xlink:type="simple">MMWR-MORBIDITY AND MORTALITY WEEKLY REPORT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CENTERS FOR DISEASE CONTROL AND PREVENTION </text:p>
          </table:table-cell>
          <table:table-cell office:value-type="string" calcext:value-type="string">
            <text:p>1958-2011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W Microbiology and Immun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www.bema.it/modulo.php" xlink:type="simple">MODULO</text:a></text:span></text:p>
          </table:table-cell>
          <table:table-cell table:style-name="ce27" office:value-type="string" calcext:value-type="string">
            <text:p>andare su “sfoglia” e proseguire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BE - MA EDITRICE</text:p>
          </table:table-cell>
          <table:table-cell office:value-type="string" calcext:value-type="string">
            <text:p>2012-</text:p>
          </table:table-cell>
          <table:table-cell office:value-type="string" calcext:value-type="string">
            <text:p>2004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2">
          <table:table-cell table:style-name="ce3" office:value-type="string" calcext:value-type="string">
            <text:p>MONALDI ARCHIVES FOR CHEST DISEASE</text:p>
          </table:table-cell>
          <table:table-cell table:style-name="ce37" office:value-type="string" calcext:value-type="string">
            <text:p><text:span text:style-name="T22">(nuovo titolo dal 2002: Monaldi Archives for chest disease Pulmonary Series)</text:span><text:span text:style-name="T17"> (Ex 1987-1992: Archivio Monaldi per le Malattie del Torace) (ex: 1970-1986 Archivio Monaldi per la Tisiologia e le Malattie dell'Apparato respiratorio) (Ex:  1955-1969 Arc. di tisiologia e delle malattie dell'apparato resp. )  </text:span>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TIPOGRAFIA PIME EDITRICE SRL</text:p>
          </table:table-cell>
          <table:table-cell/>
          <table:table-cell office:value-type="string" calcext:value-type="string">
            <text:p>1997-2001;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7-2001</text:p>
          </table:table-cell>
        </table:table-row>
        <table:table-row table:style-name="ro18">
          <table:table-cell table:style-name="ce3" office:value-type="string" calcext:value-type="string">
            <text:p>MONALDI ARCHIVES FOR CHEST DISEASE <text:s/>(PULMONARY SERIES)</text:p>
          </table:table-cell>
          <table:table-cell table:style-name="ce24" office:value-type="string" calcext:value-type="string">
            <text:p>(Ex Monaldi Arc for chest disease 1993-2001; Ex 1987-1992: Archivio Monaldi per le Malattie del Torace) (ex: 1970-1986 Archivio Monaldi per la Tisiologia e le Malattie dell'Apparato respiratorio) (Ex: <text:s/>1955-1969 Arc. di tisiologia e delle malattie dell'apparato resp. ) <text:s/>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TIPOGRAFIA PIME EDITRICE SRL</text:p>
          </table:table-cell>
          <table:table-cell/>
          <table:table-cell office:value-type="string" calcext:value-type="string">
            <text:p>2002-2013.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2-2013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112" xlink:type="simple">MONATSSCHRIFT KINDERHEILKUND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0-2006.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6</text:p>
          </table:table-cell>
        </table:table-row>
        <table:table-row table:style-name="ro5">
          <table:table-cell table:style-name="ce3" office:value-type="string" calcext:value-type="string">
            <text:p>MONITOR</text:p>
          </table:table-cell>
          <table:table-cell table:style-name="ce37" office:value-type="string" calcext:value-type="string">
            <text:p>omaggio</text:p>
          </table:table-cell>
          <table:table-cell office:value-type="string" calcext:value-type="string">
            <text:p>cartaceo fuori abbonamento </text:p>
          </table:table-cell>
          <table:table-cell table:number-columns-repeated="3"/>
          <table:table-cell office:value-type="string" calcext:value-type="string">
            <text:p>2010- nr sparsi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10-2013</text:p>
          </table:table-cell>
        </table:table-row>
        <table:table-row table:style-name="ro5">
          <table:table-cell table:style-name="ce3" office:value-type="string" calcext:value-type="string">
            <text:p>MOTORIZZAZIONE (LA)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1-2004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6" office:value-type="string" calcext:value-type="string">
            <text:p><text:span text:style-name="T3"><text:a xlink:href="http://www.mta-dialog.de/" xlink:type="simple">MTA - DIALOG</text:a></text:span></text:p>
          </table:table-cell>
          <table:table-cell table:style-name="ce27" office:value-type="string" calcext:value-type="string">
            <text:p><text:span text:style-name="T15">Ex: </text:span><text:span text:style-name="T33">MTA SPEKTRUM</text:span><text:span text:style-name="T34"> 2000-2002 Ex: </text:span><text:span text:style-name="T35">MTA FACHZEITSCHRIFT</text:span><text:span text:style-name="T34"> 1990-2000 Ex: </text:span><text:span text:style-name="T35">DYTA MTA ZEITSCHRIFTEN</text:span><text:span text:style-name="T34"> 1975-1989</text:span>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EUTSCHER ARZTVERLAG GMBH</text:p>
          </table:table-cell>
          <table:table-cell/>
          <table:table-cell office:value-type="string" calcext:value-type="string">
            <text:p>2002(dal n3)-2014;</text:p>
            <text:p>2015 mancante</text:p>
            <text:p>2016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2-2014;</text:p>
            <text:p>2016; 2018-</text:p>
          </table:table-cell>
        </table:table-row>
        <table:table-row table:style-name="ro8">
          <table:table-cell table:style-name="ce3" office:value-type="string" calcext:value-type="string">
            <text:p><text:span text:style-name="T1">MTA FACHZEITSCHRIFT (NUOVO TITOLO: MTA SPEKTRUM) </text:span><text:span text:style-name="T8">4</text:span></text:p>
          </table:table-cell>
          <table:table-cell table:style-name="ce29" office:value-type="string" calcext:value-type="string">
            <text:p>(ex: Dyta Mta Zeitschrift)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 nr 1-2-3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</text:p>
          </table:table-cell>
        </table:table-row>
        <table:table-row table:style-name="ro3">
          <table:table-cell table:style-name="ce3" office:value-type="string" calcext:value-type="string">
            <text:p><text:span text:style-name="T1">MTA SPEKTRUM (NUOVO TITOLO: MTA DIALOG) </text:span><text:span text:style-name="T8">5</text:span></text:p>
          </table:table-cell>
          <table:table-cell table:style-name="ce29" office:value-type="string" calcext:value-type="string">
            <text:p>(ex: Mta Fachzeitschrift) 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(dal n4)-2002 (nr 1-2)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10006" xlink:type="simple">MUND- KIEFER- UND GESICHTSCHIRURGIE</text:a></text:span></text:p>
          </table:table-cell>
          <table:table-cell office:value-type="string" calcext:value-type="string">
            <text:p>Dal 2008 diventa Oral and Maxillofacial Surgery 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1999-200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3.interscience.wiley.com/journal/32891/toc" xlink:type="simple">MUSCLE &amp; NERV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COLLECTION</text:p>
          </table:table-cell>
          <table:table-cell office:value-type="string" calcext:value-type="string">
            <text:p>1996-</text:p>
          </table:table-cell>
          <table:table-cell table:style-name="ce75"/>
          <table:table-cell office:value-type="string" calcext:value-type="string">
            <text:p>WL Nervous System</text:p>
          </table:table-cell>
          <table:table-cell table:number-columns-repeated="2"/>
        </table:table-row>
        <table:table-row table:style-name="ro10">
          <table:table-cell table:style-name="ce5" office:value-type="string" calcext:value-type="string">
            <text:p>NATUR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NATURE PUBLISHING GROUP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U Biochemistr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13">
          <table:table-cell table:style-name="ce6" office:value-type="string" calcext:value-type="string">
            <text:p><text:span text:style-name="T3"><text:a xlink:href="http://www.nature.com/ng/index.html" xlink:type="simple">NATURE GENETICS</text:a></text:span></text:p>
          </table:table-cell>
          <table:table-cell table:style-name="ce27"/>
          <table:table-cell table:style-name="ce58" office:value-type="string" calcext:value-type="string">
            <text:p>ABB ONLINE <text:s/>COMPRENS. BZ</text:p>
          </table:table-cell>
          <table:table-cell table:style-name="ce63"/>
          <table:table-cell office:value-type="string" calcext:value-type="string">
            <text:p>SPRINGER NATURE COSTUMER SERVICE CENTER GmbH</text:p>
          </table:table-cell>
          <table:table-cell office:value-type="string" calcext:value-type="string">
            <text:p>1992-</text:p>
          </table:table-cell>
          <table:table-cell office:value-type="string" calcext:value-type="string">
            <text:p>2000-2015.</text:p>
            <text:p>Dopo solo online</text:p>
          </table:table-cell>
          <table:table-cell office:value-type="string" calcext:value-type="string">
            <text:p>W-6 Genet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3">
          <table:table-cell table:style-name="ce5" office:value-type="string" calcext:value-type="string">
            <text:p>NATURE MEDICIN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PRINGER NATURE CUSTOMER SERVICE CENTER GMBH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13">
          <table:table-cell table:style-name="ce6" office:value-type="string" calcext:value-type="string">
            <text:p><text:span text:style-name="T3"><text:a xlink:href="http://www.nature.com/nrg/index.html" xlink:type="simple">NATURE REVIEWS GENETICS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SPRINGER NATURE COSTUMER SERVICE CENTER GmbH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2006</text:p>
          </table:table-cell>
          <table:table-cell office:value-type="string" calcext:value-type="string">
            <text:p>W-6 Genet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://ndt.oxfordjournals.org/content/by/year" xlink:type="simple">NEPHROLOGY DYALISIS TRANSPLANTATIO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1995-2012.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5-2008</text:p>
          </table:table-cell>
        </table:table-row>
        <table:table-row table:style-name="ro8">
          <table:table-cell table:style-name="ce3" office:value-type="string" calcext:value-type="string">
            <text:p>NEPHRON</text:p>
          </table:table-cell>
          <table:table-cell table:style-name="ce25" office:value-type="string" calcext:value-type="string">
            <text:p>(nuovo titolo dal 2003: Nephron Journals)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KARGER S. AG</text:p>
          </table:table-cell>
          <table:table-cell/>
          <table:table-cell table:style-name="ce75" office:value-type="string" calcext:value-type="string">
            <text:p>2000-2002;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2</text:p>
          </table:table-cell>
        </table:table-row>
        <table:table-row table:style-name="ro6">
          <table:table-cell table:style-name="ce3" office:value-type="string" calcext:value-type="string">
            <text:p>NEPHRON JOURNALS</text:p>
          </table:table-cell>
          <table:table-cell table:style-name="ce29" office:value-type="string" calcext:value-type="string">
            <text:p>(ex: Nephron fino al 2002)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KARGER S. AG</text:p>
          </table:table-cell>
          <table:table-cell/>
          <table:table-cell table:style-name="ce75" office:value-type="string" calcext:value-type="string">
            <text:p>2003-2004.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3-2004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pringerlink.com/content/100480/" xlink:type="simple">NERVENARZT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1989-2006.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9-2006</text:p>
          </table:table-cell>
        </table:table-row>
        <table:table-row table:style-name="ro15">
          <table:table-cell table:style-name="ce11" office:value-type="string" calcext:value-type="string">
            <text:p><text:span text:style-name="T3"><text:a xlink:href="http://www.anin.it/NEULogin.aspx" xlink:type="simple">NEU Organo dell'Associazione Nazionale Infermieri Neuroscienze</text:a></text:span></text:p>
          </table:table-cell>
          <table:table-cell table:style-name="ce36"/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ASS.NAZ.INFERMIERI NEUROSCIENZE</text:p>
          </table:table-cell>
          <table:table-cell office:value-type="string" calcext:value-type="string">
            <text:p>2013-</text:p>
          </table:table-cell>
          <table:table-cell office:value-type="string" calcext:value-type="string">
            <text:p>1995-2010 metà anno. Dal 2010 solo online. Dal 2015- online gratuito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3"><text:a xlink:href="http://neuro-oncology.oxfordjournals.org.proxy.bmv.bz.it/content/by/year" xlink:type="simple">NEURO - ONCOLOGY</text:a></text:span></text:p>
          </table:table-cell>
          <table:table-cell/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OXFORD JOURNALS</text:p>
          </table:table-cell>
          <table:table-cell office:value-type="string" calcext:value-type="string">
            <text:p>1999-</text:p>
          </table:table-cell>
          <table:table-cell/>
          <table:table-cell office:value-type="string" calcext:value-type="string">
            <text:p>QZ Oncology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6">
          <table:table-cell table:style-name="ce3" office:value-type="string" calcext:value-type="string">
            <text:p>NEUROCHIRURGI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4-2003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office:value-type="string" calcext:value-type="string">
            <text:p><text:span text:style-name="T3"><text:a xlink:href="http://rd.springer.com.proxy.bmv.bz.it/journal/10072" xlink:type="simple">NEUROLOGICAL SCIENCE</text:a></text:span></text:p>
          </table:table-cell>
          <table:table-cell office:value-type="string" calcext:value-type="string">
            <text:p>Ex fino al 1999 Italian journal of neurological sciences 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2000-</text:p>
          </table:table-cell>
          <table:table-cell table:style-name="ce75"/>
          <table:table-cell office:value-type="string" calcext:value-type="string">
            <text:p>WL Nervous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NEUROLOGY+OVID" xlink:type="simple">NEUROLOGY</text:a></text:span></text:p>
          </table:table-cell>
          <table:table-cell office:value-type="string" calcext:value-type="string">
            <text:p>OVI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1995-2006</text:p>
            <text:p/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 </text:p>
          </table:table-cell>
          <table:table-cell office:value-type="string" calcext:value-type="string">
            <text:p>1995-2000 2005-2006 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www.tandfonline.com/loi/pnrh20" xlink:type="simple">NEUROPSYCHOLOGICAL REHABILITATION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TAYLOR &amp; FRANCIS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234" xlink:type="simple">NEURORADI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94-2006.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office:value-type="string" calcext:value-type="string">
            <text:p><text:span text:style-name="T3"><text:a xlink:href="http://kt7re2sv5a.search.serialssolutions.com.proxy.bmv.bz.it/?V=1.0&amp;N=100&amp;L=KT7RE2SV5A&amp;S=A_T_B&amp;C=NEUROSURGERY+ONLINE" xlink:type="simple">NEUROSURGERY ONLINE</text:a></text:span></text:p>
          </table:table-cell>
          <table:table-cell office:value-type="string" calcext:value-type="string">
            <text:p>OVI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2-</text:p>
          </table:table-cell>
          <table:table-cell office:value-type="string" calcext:value-type="string">
            <text:p>1994-2007. Dal 2014 <text:s/>ONLINE CON BMV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3.interscience.wiley.com/journal/35693/toc" xlink:type="simple">NEUROUROLOGY AND URODYNAMIC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COLLECTION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7-2012.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7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nejm.org/medical-index" xlink:type="simple">NEW ENGLAND JOURNAL OF MEDICIN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MASSACHUSETTS MEDICAL SOCIETY</text:p>
          </table:table-cell>
          <table:table-cell office:value-type="string" calcext:value-type="string">
            <text:p>1993-</text:p>
          </table:table-cell>
          <table:table-cell table:style-name="ce75" office:value-type="string" calcext:value-type="string">
            <text:p>1977-2007.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 a.v.</text:p>
          </table:table-cell>
          <table:table-cell office:value-type="string" calcext:value-type="string">
            <text:p>1977-2007</text:p>
          </table:table-cell>
        </table:table-row>
        <table:table-row table:style-name="ro4">
          <table:table-cell table:style-name="ce3" office:value-type="string" calcext:value-type="string">
            <text:p>NICHTRAUCHERZEITUNG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2-2006.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NIEREN- UND HOCHDRUCKKRANKHEITEN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79-2000.</text:p>
          </table:table-cell>
          <table:table-cell office:value-type="string" calcext:value-type="string">
            <text:p>WJ Nephr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79-2000</text:p>
          </table:table-cell>
        </table:table-row>
        <table:table-row table:style-name="ro4">
          <table:table-cell table:style-name="ce11" office:value-type="string" calcext:value-type="string">
            <text:p><text:span text:style-name="T3"><text:a xlink:href="http://www.noidonne.org/" xlink:type="simple">NOI DONNE</text:a></text:span></text:p>
          </table:table-cell>
          <table:table-cell table:style-name="ce36" office:value-type="string" calcext:value-type="string">
            <text:p>rivista pari opportunitá acquistata da Merano, solo alcuni numeri</text:p>
          </table:table-cell>
          <table:table-cell office:value-type="string" calcext:value-type="string">
            <text:p>ONLINE GRATUITO</text:p>
          </table:table-cell>
          <table:table-cell table:number-columns-repeated="3"/>
          <table:table-cell table:style-name="ce77" office:value-type="string" calcext:value-type="string">
            <text:p>2008-2015</text:p>
          </table:table-cell>
          <table:table-cell table:style-name="ce82" office:value-type="string" calcext:value-type="string">
            <text:p>Pari Opportunitá</text:p>
          </table:table-cell>
          <table:table-cell office:value-type="string" calcext:value-type="string">
            <text:p>B a.v. + R</text:p>
          </table:table-cell>
          <table:table-cell office:value-type="string" calcext:value-type="string">
            <text:p>nr sparsi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43" xlink:type="simple">NOTARZT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9-2007.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pringerlink.com/content/101173/" xlink:type="simple">NOTFALL &amp; RETTUNGSMEDIZIN 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99-2007.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2" office:value-type="string" calcext:value-type="string">
            <text:p>NOTIZIE UNI</text:p>
          </table:table-cell>
          <table:table-cell table:style-name="ce24" office:value-type="string" calcext:value-type="string">
            <text:p>BZ paga quota associativa (la rivista arriva tramite email)</text:p>
          </table:table-cell>
          <table:table-cell office:value-type="string" calcext:value-type="string">
            <text:p>fuori abbonamento </text:p>
          </table:table-cell>
          <table:table-cell table:number-columns-repeated="3"/>
          <table:table-cell office:value-type="string" calcext:value-type="string">
            <text:p>Ult 2 anni</text:p>
          </table:table-cell>
          <table:table-cell office:value-type="string" calcext:value-type="string">
            <text:p>W Occupational Medicine</text:p>
          </table:table-cell>
          <table:table-cell table:style-name="ce87" office:value-type="string" calcext:value-type="string">
            <text:p>BIB</text:p>
          </table:table-cell>
          <table:table-cell office:value-type="string" calcext:value-type="string">
            <text:p>Ult 2 anni</text:p>
          </table:table-cell>
        </table:table-row>
        <table:table-row table:style-name="ro4">
          <table:table-cell table:style-name="ce11" office:value-type="string" calcext:value-type="string">
            <text:p><text:span text:style-name="T3"><text:a xlink:href="http://www.iss.it/publ/index.php?lang=1&amp;anno=2017&amp;tipo=4" xlink:type="simple">NOTIZIARIO DELL'ISTITUTO SUPERIORE DI SANITA'</text:a></text:span></text:p>
          </table:table-cell>
          <table:table-cell table:style-name="ce36"/>
          <table:table-cell office:value-type="string" calcext:value-type="string">
            <text:p>ONLINE GRATUITO</text:p>
          </table:table-cell>
          <table:table-cell table:number-columns-repeated="3"/>
          <table:table-cell office:value-type="string" calcext:value-type="string">
            <text:p>Ult 2 anni</text:p>
          </table:table-cell>
          <table:table-cell office:value-type="string" calcext:value-type="string">
            <text:p>W Occupational Medicine</text:p>
          </table:table-cell>
          <table:table-cell table:style-name="ce87" office:value-type="string" calcext:value-type="string">
            <text:p>-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www.schattauer.de/en/magazine/subject-areas/journals-a-z/nuklearmedizin-nuclearmedicine.html" xlink:type="simple">NUKLEARMEDIZIN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SCHATTAUER VERLAG</text:p>
          </table:table-cell>
          <table:table-cell office:value-type="string" calcext:value-type="string">
            <text:p>2018-</text:p>
          </table:table-cell>
          <table:table-cell office:value-type="string" calcext:value-type="string">
            <text:p>2002-</text:p>
          </table:table-cell>
          <table:table-cell office:value-type="string" calcext:value-type="string">
            <text:p>WN Nuclear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2-2012</text:p>
          </table:table-cell>
        </table:table-row>
        <table:table-row table:style-name="ro6">
          <table:table-cell table:style-name="ce3" office:value-type="string" calcext:value-type="string">
            <text:p>NURSING ADMINISTRATION QUARTERL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5-2006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6">
          <table:table-cell table:style-name="ce3" office:value-type="string" calcext:value-type="string">
            <text:p>NURSING OGGI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1-2009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09</text:p>
          </table:table-cell>
        </table:table-row>
        <table:table-row table:style-name="ro6">
          <table:table-cell table:style-name="ce3" office:value-type="string" calcext:value-type="string">
            <text:p>NURSING RESEARCH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1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1</text:p>
          </table:table-cell>
        </table:table-row>
        <table:table-row table:style-name="ro4">
          <table:table-cell table:style-name="ce6" office:value-type="string" calcext:value-type="string">
            <text:p><text:span text:style-name="T3"><text:a xlink:href="http://nsq.sagepub.com/" xlink:type="simple">NURSING SCIENCE QUARTERLY</text:a></text:span>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AGE PUBLICATIONS </text:p>
          </table:table-cell>
          <table:table-cell/>
          <table:table-cell table:style-name="ce75" office:value-type="string" calcext:value-type="string">
            <text:p>2005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5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nlinelibrary.wiley.com/journal/10.1111/(ISSN)1753-4887" xlink:type="simple">NUTRITION REVIEWS</text:a></text:span></text:p>
          </table:table-cell>
          <table:table-cell office:value-type="string" calcext:value-type="string">
            <text:p>CINAHL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ACQUISTATA CON CINAHL</text:p>
          </table:table-cell>
          <table:table-cell office:value-type="string" calcext:value-type="string">
            <text:p>2002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06</text:p>
          </table:table-cell>
        </table:table-row>
        <table:table-row table:style-name="ro7">
          <table:table-cell table:style-name="ce14" office:value-type="string" calcext:value-type="string">
            <text:p><text:span text:style-name="T3"><text:a xlink:href="http://www.nutritional-therapy-metabolism.com/" xlink:type="simple">NUTRITIONAL THERAPY &amp; METABOLISM</text:a></text:span></text:p>
          </table:table-cell>
          <table:table-cell table:style-name="ce29" office:value-type="string" calcext:value-type="string">
            <text:p>(ex: Rivista Italiana di Nutrizione Parenterale ed Enterale 1993-2006)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WICHTIG EDITORE SRL</text:p>
          </table:table-cell>
          <table:table-cell/>
          <table:table-cell office:value-type="string" calcext:value-type="string">
            <text:p>2006-2014;</text:p>
            <text:p>Non viene più pubblicata dal 2015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11695" xlink:type="simple">OBESITY SURGE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2-2009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2-2009</text:p>
          </table:table-cell>
        </table:table-row>
        <table:table-row table:style-name="ro5">
          <table:table-cell table:style-name="ce5" office:value-type="string" calcext:value-type="string">
            <text:p>OBSTETRICS AND GYNECOLOGY</text:p>
          </table:table-cell>
          <table:table-cell table:style-name="ce27" office:value-type="string" calcext:value-type="string">
            <text:p><text:span text:style-name="T15">dal/von </text:span><text:span text:style-name="T36">2004</text:span><text:span text:style-name="T37"> Lippincott senza/ohne online</text:span>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</text:p>
          </table:table-cell>
        </table:table-row>
        <table:table-row table:style-name="ro5">
          <table:table-cell office:value-type="string" calcext:value-type="string">
            <text:p><text:span text:style-name="T3"><text:a xlink:href="http://oem.bmj.com/contents-by-date.0.dtl" xlink:type="simple">OCCUPATIONAL AND ENVIRONMENTAL MEDICINE</text:a></text:span></text:p>
          </table:table-cell>
          <table:table-cell office:value-type="string" calcext:value-type="string">
            <text:p>ex British Journal of Industrial Medicine (fino al 1993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44-</text:p>
          </table:table-cell>
          <table:table-cell table:style-name="ce75" office:value-type="string" calcext:value-type="string">
            <text:p>2005-2007.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4">
          <table:table-cell table:style-name="ce3" office:value-type="string" calcext:value-type="string">
            <text:p>ODONTOSTOMATOLOGIA </text:p>
          </table:table-cell>
          <table:table-cell table:style-name="ce25" office:value-type="string" calcext:value-type="string">
            <text:p>(nuovo titolo dal 2000: Italian JOURNAL of Oral Implantology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6-1999;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ÖKO-TEST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ÖKO-TESTVERLAG GMBH</text:p>
          </table:table-cell>
          <table:table-cell/>
          <table:table-cell office:value-type="string" calcext:value-type="string">
            <text:p>2011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11; 2014-</text:p>
          </table:table-cell>
        </table:table-row>
        <table:table-row table:style-name="ro4">
          <table:table-cell table:style-name="ce5" office:value-type="string" calcext:value-type="string">
            <text:p>ÖKO-TEST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ÖKO-TESTVERLAG GMBH</text:p>
          </table:table-cell>
          <table:table-cell/>
          <table:table-cell office:value-type="string" calcext:value-type="string">
            <text:p>2011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11; 2014-</text:p>
          </table:table-cell>
        </table:table-row>
        <table:table-row table:style-name="ro6">
          <table:table-cell office:value-type="string" calcext:value-type="string">
            <text:p><text:span text:style-name="T3"><text:a xlink:href="http://www.cancernetwork.com/oncology-journal/oncology-table-contents" xlink:type="simple">ONCOLOGY</text:a></text:span></text:p>
          </table:table-cell>
          <table:table-cell table:style-name="ce49" office:value-type="string" calcext:value-type="string">
            <text:p><text:span text:style-name="T38"><text:a xlink:href="mailto:biblio@asbz.it" xlink:type="simple">user: biblio@asbz.it pssw: biblio3</text:a></text:span>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/>
          <table:table-cell office:value-type="string" calcext:value-type="string">
            <text:p>parziale</text:p>
          </table:table-cell>
          <table:table-cell table:style-name="ce75"/>
          <table:table-cell office:value-type="string" calcext:value-type="string">
            <text:p>QZ Onc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6">
          <table:table-cell table:style-name="ce3" office:value-type="string" calcext:value-type="string">
            <text:p>ONKOLOGI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79-2004.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79-2004</text:p>
          </table:table-cell>
        </table:table-row>
        <table:table-row table:style-name="ro4">
          <table:table-cell table:style-name="ce3" office:value-type="string" calcext:value-type="string">
            <text:p>ONO - DIE FACHZEITSCHRIFT DER DIPLOMIERTEN ORTHOPTISTINNEN ÖSTERREICHS</text:p>
          </table:table-cell>
          <table:table-cell table:style-name="ce29" office:value-type="string" calcext:value-type="string">
            <text:p>sospesa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ORTHOPTIK AUSTRIA</text:p>
          </table:table-cell>
          <table:table-cell/>
          <table:table-cell office:value-type="string" calcext:value-type="string">
            <text:p>journna of hy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46" xlink:type="simple">OP JOURNAL 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2004-2007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4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pringerlink.com/content/103929/?sortorder=asc" xlink:type="simple">OPERATIVE ORTHOPÄDIE UND TRAUMATOLOGI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URBAN AND VOGEL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1993-2007.</text:p>
          </table:table-cell>
          <table:table-cell office:value-type="string" calcext:value-type="string">
            <text:p>WE Musculoskele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3-2007</text:p>
          </table:table-cell>
        </table:table-row>
        <table:table-row table:style-name="ro4">
          <table:table-cell table:style-name="ce5" office:value-type="string" calcext:value-type="string">
            <text:p>OPHTHALMO CHIRURGI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KADEN VERLAG GMBH &amp; CO KG</text:p>
          </table:table-cell>
          <table:table-cell/>
          <table:table-cell office:value-type="string" calcext:value-type="string">
            <text:p>1989-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89-1995; 1998-2018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347" xlink:type="simple">OPHTHALMOLOGE (Der)</text:a></text:span></text:p>
          </table:table-cell>
          <table:table-cell office:value-type="string" calcext:value-type="string">
            <text:p>(ex: Fortschritte der Ophthalmologie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92-2007.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2;</text:p>
            <text:p>1994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biomedcentral.com/bmcophthalmol/" xlink:type="simple">OPHTHALM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8-</text:p>
          </table:table-cell>
          <table:table-cell office:value-type="string" calcext:value-type="string">
            <text:p>1995-2012.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8">
          <table:table-cell office:value-type="string" calcext:value-type="string">
            <text:p><text:span text:style-name="T3"><text:a xlink:href="http://rd.springer.com.proxy.bmv.bz.it/journal/volumesAndIssues/10006" xlink:type="simple">ORAL AND MAXILLOFACIAL SURGERY</text:a></text:span></text:p>
          </table:table-cell>
          <table:table-cell office:value-type="string" calcext:value-type="string">
            <text:p>Ex fino al n 11-2007: Mund-, Kiefer- und Gesichtschirurgie 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SPRINGER</text:p>
          </table:table-cell>
          <table:table-cell table:number-columns-repeated="2"/>
          <table:table-cell office:value-type="string" calcext:value-type="string">
            <text:p>WO Surger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table:style-name="ce5" office:value-type="string" calcext:value-type="string">
            <text:p>ORL (JOURNAL OF OTO-RHINO-LARYNGOLOGY AND IST RELATED SPECIALITIES)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KARGER S. AG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pringerlink.com/content/100482/" xlink:type="simple">ORTHOPÄDE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89-2006.</text:p>
          </table:table-cell>
          <table:table-cell office:value-type="string" calcext:value-type="string">
            <text:p>WE Musculoskele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9-2006</text:p>
          </table:table-cell>
        </table:table-row>
        <table:table-row table:style-name="ro13">
          <table:table-cell table:style-name="ce5" office:value-type="string" calcext:value-type="string">
            <text:p>ORTHOPTIK – PLEOPTIK</text:p>
          </table:table-cell>
          <table:table-cell table:style-name="ce27" office:value-type="string" calcext:value-type="string">
            <text:p>un numero all'anno </text:p>
            <text:p/>
            <text:p>cambio editore dal 2017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BERUFSVERBAND DER ORTHOPISTINNEN DEUTSCHLANDS E.V. BOD</text:p>
          </table:table-cell>
          <table:table-cell/>
          <table:table-cell office:value-type="string" calcext:value-type="string">
            <text:p>2011-2013;</text:p>
            <text:p>2014 non perv</text:p>
            <text:p>2015-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OSPEDALE (L´)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DICOM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2-</text:p>
          </table:table-cell>
        </table:table-row>
        <table:table-row table:style-name="ro4">
          <table:table-cell table:style-name="ce6" office:value-type="string" calcext:value-type="string">
            <text:p><text:span text:style-name="T3"><text:a xlink:href="http://www.oto.theclinics.com/" xlink:type="simple">OTOLARYNGOLOGIC CLINICS OF NORTH AMERICA</text:a></text:span>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OTOLOGY &amp; NEUROT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2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OTORINOLARINGOLOGI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MINERVA MEDICA EDIZIONI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OTORINOLARINGOLOGIA (L’) PEDIATRIC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3-1995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3043959" xlink:type="simple">PAI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5-2012.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://pmj.sagepub.com/content/current" xlink:type="simple">PALLIATIVE MEDICINE</text:a></text:span></text:p>
          </table:table-cell>
          <table:table-cell table:style-name="ce27" office:value-type="string" calcext:value-type="string">
            <text:p>saltuariamente cartaceo free</text:p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3" office:value-type="string" calcext:value-type="string">
            <text:p>User: </text:p>
            <text:p>biblio@sabes.it</text:p>
            <text:p>Pssw: </text:p>
            <text:p>biblioteca</text:p>
          </table:table-cell>
          <table:table-cell office:value-type="string" calcext:value-type="string">
            <text:p>SAGE PUBLICATIONS </text:p>
          </table:table-cell>
          <table:table-cell office:value-type="string" calcext:value-type="string">
            <text:p>1997-</text:p>
          </table:table-cell>
          <table:table-cell/>
          <table:table-cell office:value-type="string" calcext:value-type="string">
            <text:p>WB Practice of Medicine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5" office:value-type="string" calcext:value-type="string">
            <text:p>PANORAMA DELLA SANITA´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CE SC EDITRICE </text:p>
          </table:table-cell>
          <table:table-cell/>
          <table:table-cell office:value-type="string" calcext:value-type="string">
            <text:p>Ult 2 anni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Ult 2 anni</text:p>
          </table:table-cell>
        </table:table-row>
        <table:table-row table:style-name="ro4">
          <table:table-cell table:style-name="ce5" office:value-type="string" calcext:value-type="string">
            <text:p>PARODONTOLOGIE</text:p>
          </table:table-cell>
          <table:table-cell table:style-name="ce27" office:value-type="string" calcext:value-type="string">
            <text:p>Parodontologie : die Zeitschrift für die Praxis.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QUINTESSENZ VERLAG</text:p>
          </table:table-cell>
          <table:table-cell/>
          <table:table-cell office:value-type="string" calcext:value-type="string">
            <text:p>1994-</text:p>
          </table:table-cell>
          <table:table-cell office:value-type="string" calcext:value-type="string">
            <text:p>WU Dentistry. Oral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292" xlink:type="simple">PATHOLOGE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1987-2007.</text:p>
          </table:table-cell>
          <table:table-cell office:value-type="string" calcext:value-type="string">
            <text:p>QZ Path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87-1996</text:p>
          </table:table-cell>
        </table:table-row>
        <table:table-row table:style-name="ro3">
          <table:table-cell table:style-name="ce6" office:value-type="string" calcext:value-type="string">
            <text:p><text:span text:style-name="T3"><text:a xlink:href="http://www.pcprofessionale.it/" xlink:type="simple">PC PROFESSIONALE</text:a></text:span>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/>
          <table:table-cell office:value-type="string" calcext:value-type="string">
            <text:p>PRESS - DI SRL</text:p>
          </table:table-cell>
          <table:table-cell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W-4 Informatics in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link.springer.com.proxy.bmv.bz.it/journal/246" xlink:type="simple">PEDIATRIC CARDI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0-2007.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7</text:p>
          </table:table-cell>
        </table:table-row>
        <table:table-row table:style-name="ro10">
          <table:table-cell table:style-name="ce5" office:value-type="string" calcext:value-type="string">
            <text:p>PEDIATRIC INFECTIOUS DISEASES JOURNAL (THE)</text:p>
          </table:table-cell>
          <table:table-cell table:style-name="ce27" office:value-type="string" calcext:value-type="string">
            <text:p>The pediatric infectious disease journal : a journal for clinicians.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pringerlink.com/content/100382/?sortorder=asc&amp;p_o=128" xlink:type="simple">PEDIATRIC NEPHR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1-2007.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1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8878994" xlink:type="simple">PEDIATRIC NEUR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2002-2012.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247" xlink:type="simple">PEDIATRIC RADI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94-2006.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4-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pedresearch.org/pt/re/pedresearch/issuelist.htm;jsessionid=JnvJyGtKMjHptVBnpRJLcSggcvLLTj24drtc2bl1R9vgvRWM1VXL!1727167508!181195629!8091!-1" xlink:type="simple">PEDIATRIC RESEARCH</text:a></text:span></text:p>
          </table:table-cell>
          <table:table-cell office:value-type="string" calcext:value-type="string">
            <text:p>online free dal 1967 esclusi ultimi 12 mesi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NATURE PUBLISHING GROUP</text:p>
          </table:table-cell>
          <table:table-cell office:value-type="string" calcext:value-type="string">
            <text:p>1967- no ult 12 mesi</text:p>
          </table:table-cell>
          <table:table-cell office:value-type="string" calcext:value-type="string">
            <text:p>2005-2015.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383" xlink:type="simple">PEDIATRIC SURGERY INTERNATIONAL 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3-2006.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pediatrics.aappublications.org/content/137/2?current-issue=y" xlink:type="simple">PEDIATRICS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AMERICAN ACADEMY OF PEDIATRICS</text:p>
          </table:table-cell>
          <table:table-cell office:value-type="string" calcext:value-type="string">
            <text:p>1948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S Pediatr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2</text:p>
          </table:table-cell>
        </table:table-row>
        <table:table-row table:style-name="ro4">
          <table:table-cell table:style-name="ce3" office:value-type="string" calcext:value-type="string">
            <text:p>PERSONALITÁ E DIPENDENZE</text:p>
          </table:table-cell>
          <table:table-cell table:style-name="ce25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STEM MUCCHI EDITORE SRL</text:p>
          </table:table-cell>
          <table:table-cell/>
          <table:table-cell office:value-type="string" calcext:value-type="string">
            <text:p>1996-2013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8">
          <table:table-cell table:style-name="ce3" office:value-type="string" calcext:value-type="string">
            <text:p>PERSPECTIVES IN COLON AND RECTAL SURGERY </text:p>
          </table:table-cell>
          <table:table-cell table:style-name="ce25" office:value-type="string" calcext:value-type="string">
            <text:p>(nuovo titolo: Clinics in Colon and Rectal Surgery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8-2000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8-2000</text:p>
          </table:table-cell>
        </table:table-row>
        <table:table-row table:style-name="ro4">
          <table:table-cell table:style-name="ce6" office:value-type="string" calcext:value-type="string">
            <text:p><text:span text:style-name="T3"><text:a xlink:href="http://econtent.hogrefe.com/loi/pfl" xlink:type="simple">PFLEGE - Die wissenschaftliche Zeitschrift für Pflegeberufe</text:a></text:span>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HOGREFE AG</text:p>
          </table:table-cell>
          <table:table-cell/>
          <table:table-cell office:value-type="string" calcext:value-type="string">
            <text:p>2005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5-</text:p>
          </table:table-cell>
        </table:table-row>
        <table:table-row table:style-name="ro6">
          <table:table-cell table:style-name="ce3" office:value-type="string" calcext:value-type="string">
            <text:p>PFLEGE MANAGEMENT</text:p>
          </table:table-cell>
          <table:table-cell table:style-name="ce25" office:value-type="string" calcext:value-type="string">
            <text:p>(diventa Pr-Internet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office:value-type="string" calcext:value-type="string">
            <text:p>1998-1999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PFLEGE PÄDAGOGIK</text:p>
          </table:table-cell>
          <table:table-cell table:style-name="ce25" office:value-type="string" calcext:value-type="string">
            <text:p>(diventa: Pr-Internet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office:value-type="string" calcext:value-type="string">
            <text:p>1998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8">
          <table:table-cell table:style-name="ce3" office:value-type="string" calcext:value-type="string">
            <text:p>PFLEGEN AMBULANT</text:p>
          </table:table-cell>
          <table:table-cell table:style-name="ce25" office:value-type="string" calcext:value-type="string">
            <text:p>(dal 2008 diventa: Die Schwester der Pfleger + Pflegen Ambulant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office:value-type="string" calcext:value-type="string">
            <text:p>2001-2007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1-2007</text:p>
          </table:table-cell>
        </table:table-row>
        <table:table-row table:style-name="ro13">
          <table:table-cell table:style-name="ce6" office:value-type="string" calcext:value-type="string">
            <text:p><text:span text:style-name="T3"><text:a xlink:href="http://www.pflege-wissenschaft.info/" xlink:type="simple">PFLEGEWISSENSCHAFT</text:a></text:span></text:p>
          </table:table-cell>
          <table:table-cell table:style-name="ce27" office:value-type="string" calcext:value-type="string">
            <text:p><text:span text:style-name="T15">EX: PFLEGE MANAGEMENT 1998-1999 - EX: PFLEGE PÄDAGOGIK 1998-1999 - </text:span><text:span text:style-name="T39">ex: Pr-Internet Für Die Pflege 2000-2007 compreso</text:span>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HPSMEDIA GMBH</text:p>
          </table:table-cell>
          <table:table-cell/>
          <table:table-cell office:value-type="string" calcext:value-type="string">
            <text:p>2008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8-</text:p>
          </table:table-cell>
        </table:table-row>
        <table:table-row table:style-name="ro13">
          <table:table-cell table:style-name="ce6" office:value-type="string" calcext:value-type="string">
            <text:p><text:span text:style-name="T3"><text:a xlink:href="http://www.pflege-wissenschaft.info/" xlink:type="simple">PFLEGEWISSENSCHAFT</text:a></text:span></text:p>
          </table:table-cell>
          <table:table-cell table:style-name="ce27" office:value-type="string" calcext:value-type="string">
            <text:p><text:span text:style-name="T15">EX: PFLEGE MANAGEMENT 1998-1999 - EX: PFLEGE PÄDAGOGIK 1998-1999 - </text:span><text:span text:style-name="T39">ex: Pr-Internet Für Die Pflege 2000-2007 compreso</text:span>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HPSMEDIA GMBH</text:p>
          </table:table-cell>
          <table:table-cell/>
          <table:table-cell office:value-type="string" calcext:value-type="string">
            <text:p>2008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3">
          <table:table-cell table:style-name="ce5" office:value-type="string" calcext:value-type="string">
            <text:p>PFLEGEZEITSCHRIFT</text:p>
          </table:table-cell>
          <table:table-cell table:style-name="ce27" office:value-type="string" calcext:value-type="string">
            <text:p>(ex: Deutsche Krankenpflegezeitschrift)</text:p>
            <text:p/>
            <text:p>Rivista in forte ritardo e lacunosa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PRINGER NATURE CUSTOMER SERVICE CENTER GMBH</text:p>
          </table:table-cell>
          <table:table-cell/>
          <table:table-cell office:value-type="string" calcext:value-type="string">
            <text:p>1994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94-</text:p>
          </table:table-cell>
        </table:table-row>
        <table:table-row table:style-name="ro13">
          <table:table-cell table:style-name="ce5" office:value-type="string" calcext:value-type="string">
            <text:p>PFLEGEZEITSCHRIFT</text:p>
          </table:table-cell>
          <table:table-cell table:style-name="ce27" office:value-type="string" calcext:value-type="string">
            <text:p>(ex: Deutsche Krankenpflegezeitschrift)</text:p>
            <text:p/>
            <text:p>Rivista in forte ritardo e lacunosa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PRINGER NATURE CUSTOMER SERVICE CENTER GMBH</text:p>
          </table:table-cell>
          <table:table-cell/>
          <table:table-cell office:value-type="string" calcext:value-type="string">
            <text:p>1994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1994-</text:p>
          </table:table-cell>
        </table:table-row>
        <table:table-row table:style-name="ro6">
          <table:table-cell table:style-name="ce3" office:value-type="string" calcext:value-type="string">
            <text:p>PHARUS</text:p>
          </table:table-cell>
          <table:table-cell table:style-name="ce25" office:value-type="string" calcext:value-type="string">
            <text:p>omaggio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8-2012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8-2012</text:p>
          </table:table-cell>
        </table:table-row>
        <table:table-row table:style-name="ro4">
          <table:table-cell table:style-name="ce3" office:value-type="string" calcext:value-type="string">
            <text:p>PHYSICS IN MEDICINE AND BI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5-2004.</text:p>
          </table:table-cell>
          <table:table-cell office:value-type="string" calcext:value-type="string">
            <text:p>WN Health Phys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5-2004</text:p>
          </table:table-cell>
        </table:table-row>
        <table:table-row table:style-name="ro4">
          <table:table-cell table:style-name="ce3" office:value-type="string" calcext:value-type="string">
            <text:p>PHYSIOLOGICAL MEASUREMENT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82-2004.</text:p>
          </table:table-cell>
          <table:table-cell office:value-type="string" calcext:value-type="string">
            <text:p>WN Health Phys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.thieme-connect.de/ejournals/issue/10.1055/s-003-24346" xlink:type="simple">PNEUMOLOGIE</text:a></text:span></text:p>
          </table:table-cell>
          <table:table-cell office:value-type="string" calcext:value-type="string">
            <text:p>(ex: Praxis und Klinik der Pneumologie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1999-</text:p>
          </table:table-cell>
          <table:table-cell table:style-name="ce75" office:value-type="string" calcext:value-type="string">
            <text:p>1989-2006.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9-2006</text:p>
          </table:table-cell>
        </table:table-row>
        <table:table-row table:style-name="ro9">
          <table:table-cell table:style-name="ce3" office:value-type="string" calcext:value-type="string">
            <text:p>POLITICHE SOCIALI</text:p>
          </table:table-cell>
          <table:table-cell table:style-name="ce25" office:value-type="string" calcext:value-type="string">
            <text:p><text:span text:style-name="T22">Dal 2000</text:span><text:span text:style-name="T17"> fusione di: “Servizi sociali” e “Politiche sociali” in “STUDI ZANCAN POLITICHE E SERVIZI ALLA PERSONA”</text:span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3-1999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8">
          <table:table-cell table:style-name="ce19" office:value-type="string" calcext:value-type="string">
            <text:p>PR-INTERNET</text:p>
          </table:table-cell>
          <table:table-cell table:style-name="ce37" office:value-type="string" calcext:value-type="string">
            <text:p>(nuovo titolo vedi Pflegewissenschaft dal 2008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office:value-type="string" calcext:value-type="string">
            <text:p>1999-2007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9-2007</text:p>
          </table:table-cell>
        </table:table-row>
        <table:table-row table:style-name="ro4">
          <table:table-cell table:style-name="ce3" office:value-type="string" calcext:value-type="string">
            <text:p>PRÄVENTION Zeitschrift für Gesundheitsförderung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FACHVERLAG PETER SABO</text:p>
          </table:table-cell>
          <table:table-cell/>
          <table:table-cell table:style-name="ce75" office:value-type="string" calcext:value-type="string">
            <text:p>1987-2001.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7-2001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www.vr-elibrary.de/loi/prkk" xlink:type="simple">PRAXIS DER KINDERPSYCHOLOGIE UND KINDERPSYCHIATRIE</text:a></text:span></text:p>
          </table:table-cell>
          <table:table-cell table:style-name="ce40" office:value-type="string" calcext:value-type="string">
            <text:p><text:span text:style-name="T14"><text:a xlink:href="http://psydok.sulb.uni-saarland.de/abfrage_collections.php?coll_id=20&amp;la=de" xlink:type="simple">LINK BMV ANNATE 1980-2011</text:a></text:span>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VANDENHOECK AND RUPRECHT GMBH &amp; CO</text:p>
          </table:table-cell>
          <table:table-cell office:value-type="string" calcext:value-type="string">
            <text:p>2007-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7-2016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www.vr-elibrary.de/loi/prkk" xlink:type="simple">PRAXIS DER KINDERPSYCHOLOGIE UND KINDERPSYCHIATRIE</text:a></text:span></text:p>
          </table:table-cell>
          <table:table-cell table:style-name="ce40" office:value-type="string" calcext:value-type="string">
            <text:p><text:span text:style-name="T14"><text:a xlink:href="http://psydok.sulb.uni-saarland.de/abfrage_collections.php?coll_id=20&amp;la=de" xlink:type="simple">LINK BMV ANNATE 1980-2011</text:a></text:span>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VANDENHOECK AND RUPRECHT GMBH &amp; CO</text:p>
          </table:table-cell>
          <table:table-cell office:value-type="string" calcext:value-type="string">
            <text:p>2007-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7-2016</text:p>
          </table:table-cell>
        </table:table-row>
        <table:table-row table:style-name="ro4">
          <table:table-cell table:style-name="ce3" office:value-type="string" calcext:value-type="string">
            <text:p>PRAXIS DER PNEUMOLOGIE </text:p>
          </table:table-cell>
          <table:table-cell table:style-name="ce25" office:value-type="string" calcext:value-type="string">
            <text:p>(nuovo titolo: Praxis und Klinik der Pneumologie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74-1977.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74-1977</text:p>
          </table:table-cell>
        </table:table-row>
        <table:table-row table:style-name="ro17">
          <table:table-cell table:style-name="ce5" office:value-type="string" calcext:value-type="string">
            <text:p>PRAXIS ERGOTHERAPI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VERLAG MODERNES LERNEN BORGMANN KG</text:p>
          </table:table-cell>
          <table:table-cell/>
          <table:table-cell office:value-type="string" calcext:value-type="string">
            <text:p>2006-</text:p>
          </table:table-cell>
          <table:table-cell office:value-type="string" calcext:value-type="string">
            <text:p>WE Riabilitati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PRAXIS PALLIATIVE CAR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BRINKMANN MEYHOFER GMBH 6 CO.KG</text:p>
          </table:table-cell>
          <table:table-cell/>
          <table:table-cell office:value-type="string" calcext:value-type="string">
            <text:p>2012-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1">
          <table:table-cell table:style-name="ce3" office:value-type="string" calcext:value-type="string">
            <text:p>PRAXIS SPRACHE</text:p>
          </table:table-cell>
          <table:table-cell table:style-name="ce29" office:value-type="string" calcext:value-type="string">
            <text:p>ex SPRACHHEILARBEIT 1998-2012</text:p>
          </table:table-cell>
          <table:table-cell office:value-type="string" calcext:value-type="string">
            <text:p>cessata <text:s/></text:p>
          </table:table-cell>
          <table:table-cell table:style-name="ce63"/>
          <table:table-cell office:value-type="string" calcext:value-type="string">
            <text:p>SCHULZ-KIRCHNER</text:p>
          </table:table-cell>
          <table:table-cell/>
          <table:table-cell table:style-name="ce75" office:value-type="string" calcext:value-type="string">
            <text:p>2013-2017.</text:p>
          </table:table-cell>
          <table:table-cell office:value-type="string" calcext:value-type="string">
            <text:p>WE Riabilitati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PRAXIS UND KLINIK DER PNEUMOLOGIE</text:p>
          </table:table-cell>
          <table:table-cell table:style-name="ce25" office:value-type="string" calcext:value-type="string">
            <text:p><text:span text:style-name="T22">(nuovo titolo: Pneumologie)</text:span><text:span text:style-name="T17">  (ex: Praxis der Pneumologie)</text:span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78-1988.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78-1988</text:p>
          </table:table-cell>
        </table:table-row>
        <table:table-row table:style-name="ro5">
          <table:table-cell table:style-name="ce3" office:value-type="string" calcext:value-type="string">
            <text:p>PRENATAL AND NEONATAL MEDICIN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0-2001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1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3.interscience.wiley.com/journal/2252/toc" xlink:type="simple">PRENATAL DIAGNOSI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4">
          <table:table-cell table:style-name="ce3" office:value-type="string" calcext:value-type="string">
            <text:p>PRESSE MEDICALE (LA) 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0-2004.</text:p>
          </table:table-cell>
          <table:table-cell office:value-type="string" calcext:value-type="string">
            <text:p>W Gener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4</text:p>
          </table:table-cell>
        </table:table-row>
        <table:table-row table:style-name="ro18">
          <table:table-cell table:style-name="ce2" office:value-type="string" calcext:value-type="string">
            <text:p>PREVENZIONE OGGI <text:s/>(comprende fogli d'informazione ISPESL omaggio)</text:p>
          </table:table-cell>
          <table:table-cell table:style-name="ce37" office:value-type="string" calcext:value-type="string">
            <text:p>RIVISTA GRATUITA</text:p>
          </table:table-cell>
          <table:table-cell office:value-type="string" calcext:value-type="string">
            <text:p>cartaceo fuori abbonamento </text:p>
          </table:table-cell>
          <table:table-cell/>
          <table:table-cell office:value-type="string" calcext:value-type="string">
            <text:p>ISTITUTO SUP. PREVENZIONE E SICUREZZA LAVORO</text:p>
          </table:table-cell>
          <table:table-cell/>
          <table:table-cell office:value-type="string" calcext:value-type="string">
            <text:p>2000-2003; </text:p>
            <text:p>2004 non pubblicato;</text:p>
            <text:p>2005-2013.</text:p>
            <text:p/>
            <text:p>Dal 2011 diventa omaggio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3;</text:p>
            <text:p>2005-2010</text:p>
          </table:table-cell>
        </table:table-row>
        <table:table-row table:style-name="ro4">
          <table:table-cell table:style-name="ce3" office:value-type="string" calcext:value-type="string">
            <text:p><text:span text:style-name="T1">PREVENZIONE RESPIRATORIA </text:span><text:span text:style-name="T9">c</text:span></text:p>
          </table:table-cell>
          <table:table-cell table:style-name="ce29" office:value-type="string" calcext:value-type="string">
            <text:p>(ex: Lotta contro la tubercolosi e le malattie polmonari sociali) 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2.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5" office:value-type="string" calcext:value-type="string">
            <text:p>PREZZI INFORMATIVI DELL´EDILIZIA IMPIANTI ELETTRICI 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EI TIPOGRAFIA DEL GENIO CIVILE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5" office:value-type="string" calcext:value-type="string">
            <text:p>PREZZI INFORMATIVI DELL´EDILIZIA IMPIANTI TECNOLOGICI 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EI TIPOGRAFIA DEL GENIO CIVILE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5" office:value-type="string" calcext:value-type="string">
            <text:p>PREZZI INFORMATIVI DELL´EDILIZIA NUOVE COSTRUZIONI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EI TIPOGRAFIA DEL GENIO CIVILE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5" office:value-type="string" calcext:value-type="string">
            <text:p>PREZZI INFORMATIVI DELL´EDILIZIA OPERE DI URBANIZZAZIONE E INFRASTRUTTURE AMBIENT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EI TIPOGRAFIA DEL GENIO CIVILE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5" office:value-type="string" calcext:value-type="string">
            <text:p>PREZZI INFORMATIVI DELL´EDILIZIA RECUPERO RISTRUTTURAZIONI E MANUTENZIONI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EI TIPOGRAFIA DEL GENIO CIVILE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3">
          <table:table-cell table:style-name="ce3" office:value-type="string" calcext:value-type="string">
            <text:p><text:span text:style-name="T1">PROCEEDINGS OF THE AMERICAN THORACIC SOCIETY -  dal 2013 cambia nome in ANNALS OF THE AMERICAN THORACIC SOCIETY (rivista supplemento a parte </text:span><text:span text:style-name="T10">VEDI American Journal of Respiratory and Critical Care</text:span><text:span text:style-name="T11">)</text:span></text:p>
          </table:table-cell>
          <table:table-cell table:style-name="ce29" office:value-type="string" calcext:value-type="string">
            <text:p>il supplemento arriva solo in cartaceo, anche se la rivista é online+cartaceo</text:p>
          </table:table-cell>
          <table:table-cell office:value-type="string" calcext:value-type="string">
            <text:p>vedi altro titolo</text:p>
          </table:table-cell>
          <table:table-cell table:number-columns-repeated="3"/>
          <table:table-cell office:value-type="string" calcext:value-type="string">
            <text:p>2004-2009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4-2009</text:p>
          </table:table-cell>
        </table:table-row>
        <table:table-row table:style-name="ro9">
          <table:table-cell table:style-name="ce5" office:value-type="string" calcext:value-type="string">
            <text:p>PROFESSIONE SOCIALE (LA)</text:p>
          </table:table-cell>
          <table:table-cell table:style-name="ce27" office:value-type="string" calcext:value-type="string">
            <text:p>rivista in forte ritardo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CLUEB COOP. LIBRARIA UNIV. ED. BOLOGNA</text:p>
          </table:table-cell>
          <table:table-cell/>
          <table:table-cell office:value-type="string" calcext:value-type="string">
            <text:p>2001-2013; (2014-2015 non pubbl.) 2016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PROFESSIONE. SANITA' PUBBLICA E MEDICINA PRATICA</text:p>
            <text:p>DAL 2002 DIVENTA “PROFESSIONE. CULTURA E PRATICA DEL MEDICO D'OGGI”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5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5</text:p>
          </table:table-cell>
        </table:table-row>
        <table:table-row table:style-name="ro9">
          <table:table-cell table:style-name="ce6" office:value-type="string" calcext:value-type="string">
            <text:p><text:span text:style-name="T3"><text:a xlink:href="http://www.profinf.net/pro3/index.php/IN/" xlink:type="simple">PROFESSIONI INFERMIERISTICHE</text:a></text:span></text:p>
          </table:table-cell>
          <table:table-cell table:style-name="ce27"/>
          <table:table-cell table:style-name="ce58" office:value-type="string" calcext:value-type="string">
            <text:p>ABB ONLINE</text:p>
            <text:p>con password</text:p>
            <text:p>COMPRENS. BZ</text:p>
          </table:table-cell>
          <table:table-cell table:style-name="ce63" office:value-type="string" calcext:value-type="string">
            <text:p>User: biblio_sabes Pssw: 123456</text:p>
          </table:table-cell>
          <table:table-cell office:value-type="string" calcext:value-type="string">
            <text:p>PROFESSIONI INFERMIERISTICHE CNAI</text:p>
          </table:table-cell>
          <table:table-cell office:value-type="string" calcext:value-type="string">
            <text:p>2010-</text:p>
          </table:table-cell>
          <table:table-cell office:value-type="string" calcext:value-type="string">
            <text:p>2000-2017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2017</text:p>
          </table:table-cell>
        </table:table-row>
        <table:table-row table:style-name="ro20">
          <table:table-cell table:style-name="ce5" office:value-type="string" calcext:value-type="string">
            <text:p>PROGETTARE PER LA SANITA´</text:p>
          </table:table-cell>
          <table:table-cell table:style-name="ce27" office:value-type="string" calcext:value-type="string">
            <text:p>solo carta dal 2017</text:p>
          </table:table-cell>
          <table:table-cell office:value-type="string" calcext:value-type="string">
            <text:p><text:span text:style-name="T40">cessata</text:span><text:span text:style-name="T41">  </text:span></text:p>
          </table:table-cell>
          <table:table-cell/>
          <table:table-cell office:value-type="string" calcext:value-type="string">
            <text:p>EDRA LSWR S.P.A. </text:p>
          </table:table-cell>
          <table:table-cell/>
          <table:table-cell office:value-type="string" calcext:value-type="string">
            <text:p>2000-2014;</text:p>
            <text:p>nel 2015 sospesa la pubblicazione;</text:p>
            <text:p>2016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3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://pss.irsonline.it/" xlink:type="simple">PROSPETTIVE SOCIALI E SANITARIE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</text:p>
            <text:p>biblio@sabes.it</text:p>
            <text:p>Password: </text:p>
            <text:p>biblio</text:p>
          </table:table-cell>
          <table:table-cell office:value-type="string" calcext:value-type="string">
            <text:p>ISTITUTO RICERCA SOCIALE</text:p>
          </table:table-cell>
          <table:table-cell office:value-type="string" calcext:value-type="string">
            <text:p>2017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9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://pss.irsonline.it/" xlink:type="simple">PROSPETTIVE SOCIALI E SANITARIE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</text:p>
            <text:p>biblio@sabes.it</text:p>
            <text:p>Password: </text:p>
            <text:p>biblio</text:p>
          </table:table-cell>
          <table:table-cell office:value-type="string" calcext:value-type="string">
            <text:p>ISTITUTO RICERCA SOCIALE</text:p>
          </table:table-cell>
          <table:table-cell office:value-type="string" calcext:value-type="string">
            <text:p>2017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9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://pss.irsonline.it/" xlink:type="simple">PROSPETTIVE SOCIALI E SANITARIE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</text:p>
            <text:p>biblio@sabes.it</text:p>
            <text:p>Password: </text:p>
            <text:p>biblio</text:p>
          </table:table-cell>
          <table:table-cell office:value-type="string" calcext:value-type="string">
            <text:p>ISTITUTO RICERCA SOCIALE</text:p>
          </table:table-cell>
          <table:table-cell office:value-type="string" calcext:value-type="string">
            <text:p>2017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9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://pss.irsonline.it/" xlink:type="simple">PROSPETTIVE SOCIALI E SANITARIE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</text:p>
            <text:p>biblio@sabes.it</text:p>
            <text:p>Password: </text:p>
            <text:p>biblio</text:p>
          </table:table-cell>
          <table:table-cell office:value-type="string" calcext:value-type="string">
            <text:p>ISTITUTO RICERCA SOCIALE</text:p>
          </table:table-cell>
          <table:table-cell office:value-type="string" calcext:value-type="string">
            <text:p>2017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9</text:p>
          </table:table-cell>
        </table:table-row>
        <table:table-row table:style-name="ro6">
          <table:table-cell table:style-name="ce3" office:value-type="string" calcext:value-type="string">
            <text:p>PSICHIATRIA DELL’INFANZIA E DELL’ADOLESCENZ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3-2004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3" office:value-type="string" calcext:value-type="string">
            <text:p>PSICHIATRIA DI COMUNITA´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CENTRO SCIENTIFICO TORINESE</text:p>
          </table:table-cell>
          <table:table-cell/>
          <table:table-cell office:value-type="string" calcext:value-type="string">
            <text:p>2004-2012. sospesa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PSICOBIETTIVO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RANCO ANGELI EDIZIONI</text:p>
          </table:table-cell>
          <table:table-cell/>
          <table:table-cell office:value-type="string" calcext:value-type="string">
            <text:p>2005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PSICOLOGIA CLINICA DELLO SVILUPPO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IL MULINO EDITORE</text:p>
          </table:table-cell>
          <table:table-cell/>
          <table:table-cell office:value-type="string" calcext:value-type="string">
            <text:p>2005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PSICOLOGIA DELLA SALUT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1-2002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PSICOTERAPI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QUATTROVENTI</text:p>
          </table:table-cell>
          <table:table-cell/>
          <table:table-cell table:style-name="ce75" office:value-type="string" calcext:value-type="string">
            <text:p>1997-2001; 2003-2007;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7-1999; 2001; 2003-2004</text:p>
          </table:table-cell>
        </table:table-row>
        <table:table-row table:style-name="ro4">
          <table:table-cell table:style-name="ce5" office:value-type="string" calcext:value-type="string">
            <text:p>PSICOTERAPIA E SCIENZE UMAN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RANCO ANGELI EDIZIONI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4</text:p>
          </table:table-cell>
        </table:table-row>
        <table:table-row table:style-name="ro6">
          <table:table-cell table:style-name="ce3" office:value-type="string" calcext:value-type="string">
            <text:p>PSYCHIATRIC REHABILITATION JOURNAL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1-2006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3">
          <table:table-cell table:style-name="ce6" office:value-type="string" calcext:value-type="string">
            <text:p><text:span text:style-name="T3"><text:a xlink:href="http://psychiatryonline.org/" xlink:type="simple">PSYCHIATRIC SERVICES</text:a></text:span></text:p>
          </table:table-cell>
          <table:table-cell table:style-name="ce27" office:value-type="string" calcext:value-type="string">
            <text:p>fino al 1994: Hospital &amp; community psychiatry</text:p>
          </table:table-cell>
          <table:table-cell table:style-name="ce58" office:value-type="string" calcext:value-type="string">
            <text:p>ABB ONLINE + CARTA</text:p>
            <text:p>COMPRENS. BZ</text:p>
          </table:table-cell>
          <table:table-cell table:style-name="ce63"/>
          <table:table-cell office:value-type="string" calcext:value-type="string">
            <text:p>AMERICAN PSYCHIATRIC PUBLISHING SUBSCRIPTION DEPT.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PSYCHO</text:p>
          </table:table-cell>
          <table:table-cell table:style-name="ce25" office:value-type="string" calcext:value-type="string">
            <text:p>(nuovo titolo dal 2003: Psychoneuro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4-2002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3.interscience.wiley.com/journal/5807/toc" xlink:type="simple">PSYCHO ONC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COLLECTION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2003-2004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1">
          <table:table-cell table:style-name="ce3" office:value-type="string" calcext:value-type="string">
            <text:p>PSYCHOLOGY &amp; HEALTH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TAYLOR &amp; FRANCIS</text:p>
          </table:table-cell>
          <table:table-cell/>
          <table:table-cell office:value-type="string" calcext:value-type="string">
            <text:p>2002-2013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.thieme-connect.de/ejournals/journal/10.1055/s-00000063" xlink:type="simple">PSYCHONEURO</text:a></text:span></text:p>
          </table:table-cell>
          <table:table-cell office:value-type="string" calcext:value-type="string">
            <text:p>ONLINE 2003-2008</text:p>
            <text:p> (ex: Psycho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3-2005</text:p>
          </table:table-cell>
          <table:table-cell table:style-name="ce75" office:value-type="string" calcext:value-type="string">
            <text:p>2003-2006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117" xlink:type="simple">PSYCHOTHERAPIE IM DIALOG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2001-2007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span text:style-name="T3"><text:a xlink:href="https://www.physiotherapeuten.de/" xlink:type="simple">PT - ZEITSCHRIFT FÜR PHYSIOTHERAPEUTEN</text:a></text:span></text:p>
          </table:table-cell>
          <table:table-cell table:style-name="ce27" office:value-type="string" calcext:value-type="string">
            <text:p>(ex: Krankengymnastik 1986-2006)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10151135</text:p>
            <text:p>Pssw: secret1234</text:p>
          </table:table-cell>
          <table:table-cell office:value-type="string" calcext:value-type="string">
            <text:p>RICHARD PFLAUM VERLAG</text:p>
          </table:table-cell>
          <table:table-cell office:value-type="string" calcext:value-type="string">
            <text:p>2002-</text:p>
          </table:table-cell>
          <table:table-cell office:value-type="string" calcext:value-type="string">
            <text:p>2007-</text:p>
          </table:table-cell>
          <table:table-cell office:value-type="string" calcext:value-type="string">
            <text:p>WE Riabilitati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span text:style-name="T3"><text:a xlink:href="https://www.physiotherapeuten.de/" xlink:type="simple">PT - ZEITSCHRIFT FÜR PHYSIOTHERAPEUTEN</text:a></text:span></text:p>
          </table:table-cell>
          <table:table-cell table:style-name="ce27" office:value-type="string" calcext:value-type="string">
            <text:p>(ex: Krankengymnastik 1986-2006)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10151135</text:p>
            <text:p>Pssw: secret1234</text:p>
          </table:table-cell>
          <table:table-cell office:value-type="string" calcext:value-type="string">
            <text:p>RICHARD PFLAUM VERLAG</text:p>
          </table:table-cell>
          <table:table-cell office:value-type="string" calcext:value-type="string">
            <text:p>2002-</text:p>
          </table:table-cell>
          <table:table-cell office:value-type="string" calcext:value-type="string">
            <text:p>2007-</text:p>
          </table:table-cell>
          <table:table-cell office:value-type="string" calcext:value-type="string">
            <text:p>WE Riabilitati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PUBBLICAZIONI DOTT HALFER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25-1967 pubbl sporadiche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B a.v.</text:p>
          </table:table-cell>
          <table:table-cell office:value-type="string" calcext:value-type="string">
            <text:p>1925-1967</text:p>
          </table:table-cell>
        </table:table-row>
        <table:table-row table:style-name="ro6">
          <table:table-cell table:style-name="ce3" office:value-type="string" calcext:value-type="string">
            <text:p>QUADERNI DI SANITA' PUBBLIC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0-2009.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9</text:p>
          </table:table-cell>
        </table:table-row>
        <table:table-row table:style-name="ro11">
          <table:table-cell table:style-name="ce6" office:value-type="string" calcext:value-type="string">
            <text:p><text:span text:style-name="T3"><text:a xlink:href="http://www.schaffler-verlag.com/medien/qualitas/archiv/" xlink:type="simple">QUALITAS ZEITSCHRIFT FÜR QUALITÄT &amp; ENTWICKLUNG IN GESUNDHEITSEINRICHTUNGEN</text:a></text:span></text:p>
          </table:table-cell>
          <table:table-cell table:style-name="ce27" office:value-type="string" calcext:value-type="string">
            <text:p>TRIMESTRALE</text:p>
            <text:p>Arriva direttamente in Direz. Aziendale v. Cassa di Risp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Demattio</text:p>
            <text:p>Pssw: 15130350</text:p>
          </table:table-cell>
          <table:table-cell office:value-type="string" calcext:value-type="string">
            <text:p>SCHAFFLER VERLAG GMBH</text:p>
          </table:table-cell>
          <table:table-cell office:value-type="string" calcext:value-type="string">
            <text:p>2005-</text:p>
          </table:table-cell>
          <table:table-cell office:value-type="string" calcext:value-type="string">
            <text:p>2009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9-2016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minervamedica.it/en/journals/nuclear-med-molecular-imaging/archive.php?cod=R39Y2002" xlink:type="simple">QUARTERLY JOURNAL OF NUCLEAR MEDICINE AND MOLECULAR IMAGING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MINERVA MEDICA EDIZIONI</text:p>
          </table:table-cell>
          <table:table-cell office:value-type="string" calcext:value-type="string">
            <text:p>1998-2009</text:p>
          </table:table-cell>
          <table:table-cell office:value-type="string" calcext:value-type="string">
            <text:p>2002-2013.</text:p>
          </table:table-cell>
          <table:table-cell office:value-type="string" calcext:value-type="string">
            <text:p>WN Nuclear Medicine</text:p>
          </table:table-cell>
          <table:table-cell office:value-type="string" calcext:value-type="string">
            <text:p>R</text:p>
          </table:table-cell>
          <table:table-cell table:style-name="ce89"/>
        </table:table-row>
        <table:table-row table:style-name="ro18">
          <table:table-cell table:style-name="ce11" office:value-type="string" calcext:value-type="string">
            <text:p><text:span text:style-name="T3"><text:a xlink:href="http://www.ilsole24ore.com/st/nlprofessionisti/141002/qdf/index.html" xlink:type="simple">QUOTIDIANO DEL FISCO</text:a></text:span></text:p>
          </table:table-cell>
          <table:table-cell table:style-name="ce50" office:value-type="string" calcext:value-type="string">
            <text:p>ONLINE PARZIALE CON PASSWORD</text:p>
          </table:table-cell>
          <table:table-cell office:value-type="string" calcext:value-type="string">
            <text:p>ONLINE GRATUITO CON PASSWORD</text:p>
          </table:table-cell>
          <table:table-cell office:value-type="string" calcext:value-type="string">
            <text:p>user: aslbolzano1</text:p>
            <text:p>Password: celdesbolzano</text:p>
          </table:table-cell>
          <table:table-cell office:value-type="string" calcext:value-type="string">
            <text:p>SOLE 24 ORE</text:p>
          </table:table-cell>
          <table:table-cell/>
          <table:table-cell table:style-name="ce75" office:value-type="string" calcext:value-type="string">
            <text:p>sostituisce dal 09/10/2014 la Guida Normativa. Gratuito fino al 31/12/2015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3" office:value-type="string" calcext:value-type="string">
            <text:p>RADIATION PROTECTION ABSTRACTS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1-2002.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pd.oxfordjournals.org/archive/" xlink:type="simple">RADIATION PROTECTION DOSIMET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81-</text:p>
          </table:table-cell>
          <table:table-cell office:value-type="string" calcext:value-type="string">
            <text:p>1986-2012.</text:p>
          </table:table-cell>
          <table:table-cell office:value-type="string" calcext:value-type="string">
            <text:p>WN Health Physics</text:p>
          </table:table-cell>
          <table:table-cell office:value-type="string" calcext:value-type="string">
            <text:p>R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117" xlink:type="simple">RADIOLOGE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61-1987;</text:p>
            <text:p>1999-2007.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61-1986</text:p>
            <text:p>1999-2007</text:p>
          </table:table-cell>
        </table:table-row>
        <table:table-row table:style-name="ro7">
          <table:table-cell office:value-type="string" calcext:value-type="string">
            <text:p><text:span text:style-name="T3"><text:a xlink:href="http://rd.springer.com.proxy.bmv.bz.it/journal/volumesAndIssues/11547" xlink:type="simple">RADIOLOGIA MEDICA (LA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2006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3">
          <table:table-cell table:style-name="ce5" office:value-type="string" calcext:value-type="string">
            <text:p>RADIOLOGIC CLINICS OF NORTH AMERIC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 USA - JOURNALS CUSTOMER SERVICE &amp; FULFILLMENT</text:p>
          </table:table-cell>
          <table:table-cell/>
          <table:table-cell office:value-type="string" calcext:value-type="string">
            <text:p>1997-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8">
          <table:table-cell table:style-name="ce3" office:value-type="string" calcext:value-type="string">
            <text:p>RADIOLOGIE ASSISTENT</text:p>
          </table:table-cell>
          <table:table-cell table:style-name="ce25" office:value-type="string" calcext:value-type="string">
            <text:p>vedi nuovo titolo RADIOLOGIE TECHNOLOGIE dal 2011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SCHMIDT-RÖMHILD VERLAG</text:p>
          </table:table-cell>
          <table:table-cell/>
          <table:table-cell office:value-type="string" calcext:value-type="string">
            <text:p>2009-2010;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RADIOLOGIE TECHNOLOGIE </text:p>
          </table:table-cell>
          <table:table-cell table:style-name="ce27" office:value-type="string" calcext:value-type="string">
            <text:p>(ex: Radiologie Assistent 2009-2010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CHMIDT-RÖMHILD VERLAG</text:p>
          </table:table-cell>
          <table:table-cell/>
          <table:table-cell office:value-type="string" calcext:value-type="string">
            <text:p>2011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4">
          <table:table-cell table:style-name="ce6" office:value-type="string" calcext:value-type="string">
            <text:p><text:span text:style-name="T3"><text:a xlink:href="http://www.rsna.org/Journals.aspx" xlink:type="simple">RADIOLOGY + RADIOGRAPHICS</text:a></text:span></text:p>
          </table:table-cell>
          <table:table-cell table:style-name="ce27"/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RADIOLOGICAL SOCIETY OF NORTH AMERICA</text:p>
          </table:table-cell>
          <table:table-cell office:value-type="string" calcext:value-type="string">
            <text:p>1999-</text:p>
          </table:table-cell>
          <table:table-cell office:value-type="string" calcext:value-type="string">
            <text:p><text:span text:style-name="T43">RADIOLOGY</text:span><text:span text:style-name="T44"> 1986-</text:span></text:p>
            <text:p><text:span text:style-name="T45"/></text:p>
            <text:p><text:span text:style-name="T45">RADIOGRAPHICS: </text:span><text:span text:style-name="T46">2005-</text:span>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B + R</text:p>
          </table:table-cell>
          <table:table-cell table:style-name="ce93" office:value-type="string" calcext:value-type="string">
            <text:p><text:span text:style-name="T50"/></text:p>
            <text:p><text:span text:style-name="T50">RADIOLOGY</text:span></text:p>
            <text:p><text:span text:style-name="T51">2000-2017</text:span></text:p>
            <text:p><text:span text:style-name="T50"/></text:p>
            <text:p><text:span text:style-name="T50">RADIOGR.</text:span></text:p>
            <text:p><text:span text:style-name="T51">2005-2017</text:span></text:p>
          </table:table-cell>
        </table:table-row>
        <table:table-row table:style-name="ro5">
          <table:table-cell table:style-name="ce5" office:value-type="string" calcext:value-type="string">
            <text:p>RAGIUFARM</text:p>
          </table:table-cell>
          <table:table-cell table:style-name="ce27" office:value-type="string" calcext:value-type="string">
            <text:p>bimestral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IPIS SOC. ARL</text:p>
          </table:table-cell>
          <table:table-cell/>
          <table:table-cell office:value-type="string" calcext:value-type="string">
            <text:p>1999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RAGIUSAN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0-2010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4</text:p>
          </table:table-cell>
        </table:table-row>
        <table:table-row table:style-name="ro5">
          <table:table-cell table:style-name="ce5" office:value-type="string" calcext:value-type="string">
            <text:p>RASSEGNA DEGLI ARCHIVI DI STATO </text:p>
          </table:table-cell>
          <table:table-cell table:style-name="ce27" office:value-type="string" calcext:value-type="string">
            <text:p>pubblicazione sospesa?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IST.POLIGRAFICO &amp; ZECCA DELLO STATO</text:p>
          </table:table-cell>
          <table:table-cell/>
          <table:table-cell office:value-type="string" calcext:value-type="string">
            <text:p>1996-1998;2000-2002;2005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RASSEGNA DI DIRITTO FARMACEUTICO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0-2006.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12" office:value-type="string" calcext:value-type="string">
            <text:p><text:span text:style-name="T3"><text:a xlink:href="http://www.inps.gov.it/portale/default.aspx?sID=0;6782;5216;5479;&amp;lastMenu=5479&amp;iMenu=1&amp;p3=4" xlink:type="simple">RASSEGNA DI MEDICINA LEGALE PREVIDENZIALE</text:a></text:span></text:p>
          </table:table-cell>
          <table:table-cell table:style-name="ce38"/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INPS</text:p>
          </table:table-cell>
          <table:table-cell office:value-type="string" calcext:value-type="string">
            <text:p>2000-2003</text:p>
          </table:table-cell>
          <table:table-cell office:value-type="string" calcext:value-type="string">
            <text:p>2001-2003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 table:style-name="ce89"/>
        </table:table-row>
        <table:table-row table:style-name="ro7">
          <table:table-cell table:style-name="ce5" office:value-type="string" calcext:value-type="string">
            <text:p>RASSEGNA DI PENSIONISTIC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EDERPENSIONATI CONFSAL</text:p>
          </table:table-cell>
          <table:table-cell/>
          <table:table-cell office:value-type="string" calcext:value-type="string">
            <text:p>2000-2014; nel 2015 cessata la pubblicazio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1</text:p>
          </table:table-cell>
        </table:table-row>
        <table:table-row table:style-name="ro4">
          <table:table-cell table:style-name="ce5" office:value-type="string" calcext:value-type="string">
            <text:p>RASSEGNA ITALIANA DI CRIMINOLOGI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DIPRESS SRL</text:p>
          </table:table-cell>
          <table:table-cell/>
          <table:table-cell office:value-type="string" calcext:value-type="string">
            <text:p>1992-2005;2007-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RAUSCH - WIENER ZEITSCHRIFT FÜR SUCHTFORSCHUNG</text:p>
          </table:table-cell>
          <table:table-cell table:style-name="ce27" office:value-type="string" calcext:value-type="string">
            <text:p>ex WIENER ZEITSCHRIFT FÜR SUCHTFORSCHUNG fino al 2011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PABST</text:p>
          </table:table-cell>
          <table:table-cell/>
          <table:table-cell table:style-name="ce75" office:value-type="string" calcext:value-type="string">
            <text:p>2013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recentiprogressi.it.proxy.bmv.bz.it/" xlink:type="simple">RECENTI PROGRESSI IN MEDICINA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IL PENSIERO SCIENTIFICO EDITORE</text:p>
          </table:table-cell>
          <table:table-cell office:value-type="string" calcext:value-type="string">
            <text:p>2004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194" xlink:type="simple">RECHTSMEDIZI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4-2007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3" office:value-type="string" calcext:value-type="string">
            <text:p>RESPONSABILITA' E RISARCIMENTO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SOLE 24 ORE</text:p>
          </table:table-cell>
          <table:table-cell/>
          <table:table-cell table:style-name="ce75" office:value-type="string" calcext:value-type="string">
            <text:p>2007-2008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7-2008</text:p>
          </table:table-cell>
        </table:table-row>
        <table:table-row table:style-name="ro4">
          <table:table-cell table:style-name="ce5" office:value-type="string" calcext:value-type="string">
            <text:p>RESPONSABILITA’ CIVILE E PREVIDENZ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GIUFFRÉ EDITORE</text:p>
          </table:table-cell>
          <table:table-cell/>
          <table:table-cell office:value-type="string" calcext:value-type="string">
            <text:p>2011-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sciencedirect.com.proxy.bmv.bz.it/science/journal/03009572" xlink:type="simple">RESUSCITATIO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0">
          <table:table-cell table:style-name="ce5" office:value-type="string" calcext:value-type="string">
            <text:p>RETIN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LIPPINCOTT WILLIAMS &amp; WILKINS</text:p>
          </table:table-cell>
          <table:table-cell/>
          <table:table-cell office:value-type="string" calcext:value-type="string">
            <text:p>1995-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RETTUNGSDIENST - ZEITSCHRIFT FUER PRÄKLINISCHE NOTFALLMEDIZIN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TUMPF &amp; KOSSENDEY VERLAG GMBH</text:p>
          </table:table-cell>
          <table:table-cell/>
          <table:table-cell office:value-type="string" calcext:value-type="string">
            <text:p>2006-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6-2010</text:p>
          </table:table-cell>
        </table:table-row>
        <table:table-row table:style-name="ro4">
          <table:table-cell table:style-name="ce5" office:value-type="string" calcext:value-type="string">
            <text:p>REVUE NEUROLOGIQU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 MASSON SAS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2-2017</text:p>
          </table:table-cell>
        </table:table-row>
        <table:table-row table:style-name="ro6">
          <table:table-cell table:style-name="ce3" office:value-type="string" calcext:value-type="string">
            <text:p>RIABILITAZIONE OGGI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4.</text:p>
          </table:table-cell>
          <table:table-cell office:value-type="string" calcext:value-type="string">
            <text:p>WE Riabilitati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RICHARD E PIGGLE: STUDI PSICOANALITICI DEL BAMBINO/ADOLESCENT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5-2004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www.piuprezzi.it/" xlink:type="simple">RILEVAZIONE DEI PREZZI ALL´INGROSSO SULLA PIAZZA DI MILANO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3"/>
          <table:table-cell office:value-type="string" calcext:value-type="string">
            <text:p>DIGI CAMERE SRL</text:p>
          </table:table-cell>
          <table:table-cell office:value-type="string" calcext:value-type="string">
            <text:p>1999-</text:p>
          </table:table-cell>
          <table:table-cell/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rischiosanita.it/" xlink:type="simple">RISCHIO SANITA'</text:a></text:span></text:p>
          </table:table-cell>
          <table:table-cell table:style-name="ce27" office:value-type="string" calcext:value-type="string">
            <text:p>TRIMESTRALE</text:p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ASSIINFORM SRL</text:p>
          </table:table-cell>
          <table:table-cell/>
          <table:table-cell office:value-type="string" calcext:value-type="string">
            <text:p>2002-2014;</text:p>
            <text:p>Dal 2015 solo 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1-2014</text:p>
          </table:table-cell>
        </table:table-row>
        <table:table-row table:style-name="ro9">
          <table:table-cell table:style-name="ce6" office:value-type="string" calcext:value-type="string">
            <text:p><text:span text:style-name="T3"><text:a xlink:href="http://www.rischiosanita.it/" xlink:type="simple">RISCHIO SANITA'</text:a></text:span></text:p>
          </table:table-cell>
          <table:table-cell table:style-name="ce27" office:value-type="string" calcext:value-type="string">
            <text:p>TRIMESTRALE</text:p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ASSIINFORM SRL</text:p>
          </table:table-cell>
          <table:table-cell/>
          <table:table-cell office:value-type="string" calcext:value-type="string">
            <text:p>2002-2014;</text:p>
            <text:p>Dal 2015 solo 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1-2014</text:p>
          </table:table-cell>
        </table:table-row>
        <table:table-row table:style-name="ro9">
          <table:table-cell table:style-name="ce6" office:value-type="string" calcext:value-type="string">
            <text:p><text:span text:style-name="T3"><text:a xlink:href="http://www.rischiosanita.it/" xlink:type="simple">RISCHIO SANITA'</text:a></text:span></text:p>
          </table:table-cell>
          <table:table-cell table:style-name="ce27" office:value-type="string" calcext:value-type="string">
            <text:p>TRIMESTRALE</text:p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ASSIINFORM SRL</text:p>
          </table:table-cell>
          <table:table-cell/>
          <table:table-cell office:value-type="string" calcext:value-type="string">
            <text:p>2002-2014;</text:p>
            <text:p>Dal 2015 solo 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1-2014</text:p>
          </table:table-cell>
        </table:table-row>
        <table:table-row table:style-name="ro25">
          <table:table-cell table:style-name="ce9" office:value-type="string" calcext:value-type="string">
            <text:p>RISTORAZIONE COLLETTIVA</text:p>
          </table:table-cell>
          <table:table-cell table:style-name="ce36" office:value-type="string" calcext:value-type="string">
            <text:p>OMAGGIO <text:s text:c="5"/>Dal 2014 non è più disponibile in abb.; può arrivare qlc nr in omaggio dall'editore</text:p>
          </table:table-cell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2007-2013. </text:p>
            <text:p/>
            <text:p>Dal 2014 non è più disponibile in abb.; può arrivare qlc nr in omaggio dall'editore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3" office:value-type="string" calcext:value-type="string">
            <text:p>RIVISTA (LA) DEI FUNGHI</text:p>
          </table:table-cell>
          <table:table-cell table:style-name="ce25" office:value-type="string" calcext:value-type="string">
            <text:p><text:span text:style-name="T22">(nuovo titolo: Funghi &amp; Natura dal 2003) </text:span><text:span text:style-name="T17">  (ex: funghi dove e quando… 1998-2003)</text:span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3;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RIVISTA (LA) DI SERVIZIO SOCIALE </text:p>
          </table:table-cell>
          <table:table-cell table:style-name="ce27" office:value-type="string" calcext:value-type="string">
            <text:p>Studi di scienze sociali applicate e di pianificazione social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IST.STUDI SERVIZI SOCIALI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9</text:p>
          </table:table-cell>
        </table:table-row>
        <table:table-row table:style-name="ro10">
          <table:table-cell table:style-name="ce5" office:value-type="string" calcext:value-type="string">
            <text:p>RIVISTA DEGLI INFORTUNI E DELLE MALATTIE PROFESSIONALI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INAIL REDAZIONE RIVISTA INFORTUNI</text:p>
          </table:table-cell>
          <table:table-cell/>
          <table:table-cell office:value-type="string" calcext:value-type="string">
            <text:p>1987-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3" office:value-type="string" calcext:value-type="string">
            <text:p>RIVISTA DEL VOLONTARIATO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FONDAZIONE ITALIANA PER IL VOLONTARIATO</text:p>
          </table:table-cell>
          <table:table-cell/>
          <table:table-cell table:style-name="ce75" office:value-type="string" calcext:value-type="string">
            <text:p>2000-2002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2</text:p>
          </table:table-cell>
        </table:table-row>
        <table:table-row table:style-name="ro5">
          <table:table-cell table:style-name="ce3" office:value-type="string" calcext:value-type="string">
            <text:p>RIVISTA DELLA CORTE DEI CONTI 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IST.POLIGRAFICO &amp; ZECCA DELLO STATO</text:p>
          </table:table-cell>
          <table:table-cell/>
          <table:table-cell office:value-type="string" calcext:value-type="string">
            <text:p>2010-2012 (2013 mai pervenuto)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6">
          <table:table-cell table:style-name="ce3" office:value-type="string" calcext:value-type="string">
            <text:p>RIVISTA DI DIRITTO DELLE PROFESSIONI SANITARI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LAURI EDIZIONI</text:p>
          </table:table-cell>
          <table:table-cell/>
          <table:table-cell table:style-name="ce75" office:value-type="string" calcext:value-type="string">
            <text:p>2004-2006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4-2006</text:p>
          </table:table-cell>
        </table:table-row>
        <table:table-row table:style-name="ro4">
          <table:table-cell table:style-name="ce5" office:value-type="string" calcext:value-type="string">
            <text:p>RIVISTA ITALIANA DI FISIOTERAPIA E RIABILITAZIONE RESPIRATORI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MIDIA SRL</text:p>
          </table:table-cell>
          <table:table-cell/>
          <table:table-cell office:value-type="string" calcext:value-type="string">
            <text:p>2003-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5" office:value-type="string" calcext:value-type="string">
            <text:p>RIVISTA ITALIANA DI MEDICINA LEGALE </text:p>
          </table:table-cell>
          <table:table-cell table:style-name="ce27" office:value-type="string" calcext:value-type="string">
            <text:p>bimestral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GIUFFRÉ EDITORE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3</text:p>
          </table:table-cell>
        </table:table-row>
        <table:table-row table:style-name="ro8">
          <table:table-cell table:style-name="ce3" office:value-type="string" calcext:value-type="string">
            <text:p>RIVISTA ITALIANA DI NUTRIZIONE PARENTERALE ED ENTERALE </text:p>
          </table:table-cell>
          <table:table-cell table:style-name="ce25" office:value-type="string" calcext:value-type="string">
            <text:p>(nuovo titolo: Nutritional Therapy &amp; Metabolism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0-2006.</text:p>
          </table:table-cell>
          <table:table-cell office:value-type="string" calcext:value-type="string">
            <text:p>WB Dietet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2</text:p>
          </table:table-cell>
        </table:table-row>
        <table:table-row table:style-name="ro4">
          <table:table-cell table:style-name="ce3" office:value-type="string" calcext:value-type="string">
            <text:p>RIVISTA ITALIANA DI OTORINOLARINGOLOGIA AUDIOLOGIA E FONIATRI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5-2005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5-1999</text:p>
          </table:table-cell>
        </table:table-row>
        <table:table-row table:style-name="ro7">
          <table:table-cell table:style-name="ce11" office:value-type="string" calcext:value-type="string">
            <text:p><text:span text:style-name="T3"><text:a xlink:href="http://www.scuolaiai.it/rivista/rivista.php" xlink:type="simple">RIVISTA ITALIANA DI PSICOTERAPIA E PSICOSOMATICA</text:a></text:span></text:p>
          </table:table-cell>
          <table:table-cell table:style-name="ce51" office:value-type="string" calcext:value-type="string">
            <text:p>Dal 2012 è possibile consultare la rivista in formato online</text:p>
          </table:table-cell>
          <table:table-cell office:value-type="string" calcext:value-type="string">
            <text:p>ONLINE GRATUITO</text:p>
          </table:table-cell>
          <table:table-cell/>
          <table:table-cell office:value-type="string" calcext:value-type="string">
            <text:p>IST. ANALISI IMMAGINATIVA - SCUOLA SUPERIORE DI FORMAZIONE IN PSICOTERAPIA</text:p>
          </table:table-cell>
          <table:table-cell office:value-type="string" calcext:value-type="string">
            <text:p>2012-</text:p>
          </table:table-cell>
          <table:table-cell table:style-name="ce75" office:value-type="string" calcext:value-type="string">
            <text:p>1993; 1996-2004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3; 1996-2004</text:p>
          </table:table-cell>
        </table:table-row>
        <table:table-row table:style-name="ro15">
          <table:table-cell table:style-name="ce5" office:value-type="string" calcext:value-type="string">
            <text:p>RIVISTA SPERIMENTALE DI FRENIATRIA</text:p>
          </table:table-cell>
          <table:table-cell table:style-name="ce27" office:value-type="string" calcext:value-type="string">
            <text:p>1896-1997: Rivista sperimentale di freniatria e medicina legale delle alienazioni mentali</text:p>
            <text:p>1998-   : Rivista sperimentale di freniatria: la rivista dei servizi di salute mentale</text:p>
            <text:p/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FRANCO ANGELI EDIZIONI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04</text:p>
          </table:table-cell>
        </table:table-row>
        <table:table-row table:style-name="ro26">
          <table:table-cell office:value-type="string" calcext:value-type="string">
            <text:p><text:span text:style-name="T3"><text:a xlink:href="https://www.thieme-connect.de/ejournals/journal/10.1055/s-00000066" xlink:type="simple">RÖFO (FORTSCHRITTE AUF DEM GEBIETE DER RÖNTGENSTRAHLEN UND DER  BILDGEGEBENEN VERFAHREN)</text:a></text:span></text:p>
          </table:table-cell>
          <table:table-cell table:style-name="ce52" office:value-type="string" calcext:value-type="string">
            <text:p>1949-1955 Fortschritte auf dem Gebiete der Rontgenstrahlen Vereinigt mit Rontgenpraxis</text:p>
            <text:p>1956-1974 Fortschritte auf dem Gebiete der Röntgenstrahlen und der Nuklearmedizin</text:p>
            <text:p>1975-1989 RöFo. Fortschritte auf dem Gebiete der Röntgenstrahlen und der Nuklearmedizin.</text:p>
            <text:p>1989-1996 RöFo. Fortschritte auf dem Gebiete der Röntgenstrahlen und der neuen bildgebenden Verfahren </text:p>
            <text:p>1996- RöFo. Fortschritte auf dem Gebiet der Röntgenstrahlen und der bildgebenden Verfahren</text:p>
          </table:table-cell>
          <table:table-cell table:style-name="ce59" office:value-type="string" calcext:value-type="string">
            <text:p>ONLINE BMV (cessato cartaceo)</text:p>
          </table:table-cell>
          <table:table-cell table:style-name="ce66"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49-1984; 1986-2007.</text:p>
          </table:table-cell>
          <table:table-cell office:value-type="string" calcext:value-type="string">
            <text:p>WN Radiology and Diagnostic Imaging</text:p>
          </table:table-cell>
          <table:table-cell table:style-name="ce86" office:value-type="string" calcext:value-type="string">
            <text:p>B</text:p>
          </table:table-cell>
          <table:table-cell office:value-type="string" calcext:value-type="string">
            <text:p>1949-1984;</text:p>
            <text:p>1986-2007</text:p>
          </table:table-cell>
        </table:table-row>
        <table:table-row table:style-name="ro5">
          <table:table-cell table:style-name="ce3" office:value-type="string" calcext:value-type="string">
            <text:p>SALUTE E TERRITORIO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0-2004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4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cespes.unipg.it/editoria.htm" xlink:type="simple">SALUTE UMANA</text:a></text:span></text:p>
          </table:table-cell>
          <table:table-cell table:style-name="ce27"/>
          <table:table-cell table:style-name="ce58" office:value-type="string" calcext:value-type="string">
            <text:p>ABB. CARTA <text:s/>+ online free <text:s/>COMPRENS. BZ</text:p>
          </table:table-cell>
          <table:table-cell table:style-name="ce63"/>
          <table:table-cell office:value-type="string" calcext:value-type="string">
            <text:p>CULTURA E SALUTE EDITORE PERUGIA </text:p>
          </table:table-cell>
          <table:table-cell office:value-type="string" calcext:value-type="string">
            <text:p>2013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</text:p>
          </table:table-cell>
        </table:table-row>
        <table:table-row table:style-name="ro5">
          <table:table-cell table:style-name="ce6" office:value-type="string" calcext:value-type="string">
            <text:p><text:span text:style-name="T3"><text:a xlink:href="http://cespes.unipg.it/editoria.htm" xlink:type="simple">SALUTE UMANA</text:a></text:span></text:p>
          </table:table-cell>
          <table:table-cell table:style-name="ce27"/>
          <table:table-cell table:style-name="ce58" office:value-type="string" calcext:value-type="string">
            <text:p>ABB. CARTA <text:s/>+ online free <text:s/>COMPRENS. BZ</text:p>
          </table:table-cell>
          <table:table-cell table:style-name="ce63"/>
          <table:table-cell office:value-type="string" calcext:value-type="string">
            <text:p>CULTURA E SALUTE EDITORE PERUGIA </text:p>
          </table:table-cell>
          <table:table-cell office:value-type="string" calcext:value-type="string">
            <text:p>2013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4</text:p>
          </table:table-cell>
        </table:table-row>
        <table:table-row table:style-name="ro5">
          <table:table-cell table:style-name="ce3" office:value-type="string" calcext:value-type="string">
            <text:p>SANITA' PUBBLICA E PRIVATA</text:p>
          </table:table-cell>
          <table:table-cell table:style-name="ce29" office:value-type="string" calcext:value-type="string">
            <text:p>(ex: Sanità Pubblica)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3-2004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3-2004</text:p>
          </table:table-cell>
        </table:table-row>
        <table:table-row table:style-name="ro5">
          <table:table-cell table:style-name="ce3" office:value-type="string" calcext:value-type="string">
            <text:p>SANITA’ PUBBLICA</text:p>
          </table:table-cell>
          <table:table-cell table:style-name="ce25" office:value-type="string" calcext:value-type="string">
            <text:p>(nuovo titolo: Sanità Pubblica e Privata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0-2002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2</text:p>
          </table:table-cell>
        </table:table-row>
        <table:table-row table:style-name="ro4">
          <table:table-cell table:style-name="ce3" office:value-type="string" calcext:value-type="string">
            <text:p>SCANDINAVIAN AUDIOLOGY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9-2001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table:style-name="ce18" office:value-type="string" calcext:value-type="string">
            <text:p>SCANDINAVIAN JOURNAL OF INFECTIOUS DISEASES</text:p>
          </table:table-cell>
          <table:table-cell table:style-name="ce53" office:value-type="string" calcext:value-type="string">
            <text:p>Dal 2015 Infectious Diseases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INFORMA HEALTHCARE</text:p>
          </table:table-cell>
          <table:table-cell/>
          <table:table-cell office:value-type="string" calcext:value-type="string">
            <text:p>1999-2013;</text:p>
            <text:p>2014 acquistato solo online;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3" office:value-type="string" calcext:value-type="string">
            <text:p>SCANDINAVIAN JOURNAL OF LOGOPEDICS &amp; PHONIATRICS </text:p>
          </table:table-cell>
          <table:table-cell table:style-name="ce25" office:value-type="string" calcext:value-type="string">
            <text:p>(nuovo titolo: Logopedics Phoniatrics Vocology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3-1995;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3-1995</text:p>
          </table:table-cell>
        </table:table-row>
        <table:table-row table:style-name="ro4">
          <table:table-cell table:style-name="ce5" office:value-type="string" calcext:value-type="string">
            <text:p>SCENARIO ANIARTI</text:p>
          </table:table-cell>
          <table:table-cell table:style-name="ce27" office:value-type="string" calcext:value-type="string">
            <text:p>Associazione nazionale infermieri di area critica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NIARTI</text:p>
          </table:table-cell>
          <table:table-cell/>
          <table:table-cell office:value-type="string" calcext:value-type="string">
            <text:p>1997-</text:p>
          </table:table-cell>
          <table:table-cell office:value-type="string" calcext:value-type="string">
            <text:p>WO Anesthes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schizophreniabulletin.oxfordjournals.org.proxy.bmv.bz.it/" xlink:type="simple">SCHIZOPHRENIA BULLETI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string" calcext:value-type="string">
            <text:p>1969-</text:p>
          </table:table-cell>
          <table:table-cell table:style-name="ce75" office:value-type="string" calcext:value-type="string">
            <text:p>2005-2006.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office:value-type="string" calcext:value-type="string">
            <text:p><text:span text:style-name="T3"><text:a xlink:href="http://www.sanp.ch/home/" xlink:type="simple">SCHWEIZER ARCHIV FÜR NEUROLOGIE UND PSYCHIATRIE</text:a></text:span></text:p>
          </table:table-cell>
          <table:table-cell office:value-type="string" calcext:value-type="string">
            <text:p>ex: SCHWEIZER ARCHIV FÜR NEUROLOGIE, NEUROCHIRURGIE UND PSYCHIATRIE <text:s/>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SCHWABE VERLAG</text:p>
          </table:table-cell>
          <table:table-cell office:value-type="string" calcext:value-type="string">
            <text:p>1998-</text:p>
          </table:table-cell>
          <table:table-cell/>
          <table:table-cell office:value-type="string" calcext:value-type="string">
            <text:p>WM Psychiatry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7">
          <table:table-cell table:style-name="ce5" office:value-type="string" calcext:value-type="string">
            <text:p>SCHWESTER DER PFLEGER (DIE) <text:s/>+ PFLEGEN AMBULANT</text:p>
          </table:table-cell>
          <table:table-cell table:style-name="ce27" office:value-type="string" calcext:value-type="string">
            <text:p>Ex:DIE SCHWESTER DER PFLEGE 1977; 1979-2007 - Ex: PFLEGEN AMBULANT 2001-2007 <text:s/>INSIEME/ ZUSAMMEN DIE SCHWESTER DER PFLEGER + PFLEGEN AMBULANT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BIBLIOMED MEDIZINISCHE</text:p>
            <text:p>VERLAGSGELLGESELLSCHAFT</text:p>
          </table:table-cell>
          <table:table-cell table:style-name="ce73" office:value-type="string" calcext:value-type="string">
            <text:p><text:span text:style-name="T42"><text:a xlink:href="https://www.bibliomed.de/it/die-schwester-der-pfleger" xlink:type="simple">LINK</text:a></text:span>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10">
          <table:table-cell table:style-name="ce5" office:value-type="string" calcext:value-type="string">
            <text:p>SCIENCE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AAS MEMBERSHIP DEPT.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U Biochemistr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371963" xlink:type="simple">SEMINARS IN HEMAT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2005-2013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0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00012998" xlink:type="simple">SEMINARS IN NUCLEAR MEDICIN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N Nuclear Medic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13">
          <table:table-cell table:style-name="ce5" office:value-type="string" calcext:value-type="string">
            <text:p>SEMINARS IN ONCOLOGY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 USA - JOURNALS CUSTOMER SERVICE &amp; FULFILLMENT</text:p>
          </table:table-cell>
          <table:table-cell/>
          <table:table-cell office:value-type="string" calcext:value-type="string">
            <text:p>2000-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2017</text:p>
          </table:table-cell>
        </table:table-row>
        <table:table-row table:style-name="ro6">
          <table:table-cell office:value-type="string" calcext:value-type="string">
            <text:p><text:span text:style-name="T3"><text:a xlink:href="http://www.sciencedirect.com/science/journal/10558586" xlink:type="simple">SEMINARS IN PEDIATRIC SURGERY</text:a></text:span></text:p>
          </table:table-cell>
          <table:table-cell/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98-</text:p>
          </table:table-cell>
          <table:table-cell/>
          <table:table-cell office:value-type="string" calcext:value-type="string">
            <text:p>WS Pediatrics</text:p>
          </table:table-cell>
          <table:table-cell table:style-name="ce86" office:value-type="string" calcext:value-type="string">
            <text:p>-</text:p>
          </table:table-cell>
          <table:table-cell table:style-name="ce89"/>
        </table:table-row>
        <table:table-row table:style-name="ro4">
          <table:table-cell office:value-type="string" calcext:value-type="string">
            <text:p><text:span text:style-name="T3"><text:a xlink:href="https://www-thieme-connect-de.proxy.bmv.bz.it/products/ejournals/journal/10.1055/s-00000075" xlink:type="simple">SEMINARS IN RESPIRATORY AND CRITICAL CARE MEDICINE</text:a></text:span></text:p>
          </table:table-cell>
          <table:table-cell office:value-type="string" calcext:value-type="string">
            <text:p>ONLINE FREE BMV 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THIEME</text:p>
          </table:table-cell>
          <table:table-cell office:value-type="string" calcext:value-type="string">
            <text:p>1979-</text:p>
          </table:table-cell>
          <table:table-cell/>
          <table:table-cell office:value-type="string" calcext:value-type="string">
            <text:p>WF Respiratory System</text:p>
          </table:table-cell>
          <table:table-cell table:style-name="ce86" office:value-type="string" calcext:value-type="string">
            <text:p>-</text:p>
          </table:table-cell>
          <table:table-cell table:style-name="ce89"/>
        </table:table-row>
        <table:table-row table:style-name="ro9">
          <table:table-cell table:style-name="ce3" office:value-type="string" calcext:value-type="string">
            <text:p>SERVIZI SOCIALI</text:p>
          </table:table-cell>
          <table:table-cell table:style-name="ce25" office:value-type="string" calcext:value-type="string">
            <text:p><text:span text:style-name="T22">Dal 2000</text:span><text:span text:style-name="T17"> fusione di: “Servizi sociali” e “Politiche sociali” in “STUDI ZANCAN POLITICHE E SERVIZI ALLA PERSONA”</text:span>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1994-1999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5" office:value-type="string" calcext:value-type="string">
            <text:p>SISTEMA SALUTE </text:p>
          </table:table-cell>
          <table:table-cell table:style-name="ce27" office:value-type="string" calcext:value-type="string">
            <text:p>(ex Educazione sanitaria e promozione della salute fino al 2011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CULTURA E SALUTE EDITORE PERUGIA </text:p>
          </table:table-cell>
          <table:table-cell/>
          <table:table-cell office:value-type="string" calcext:value-type="string">
            <text:p>2012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12-</text:p>
          </table:table-cell>
        </table:table-row>
        <table:table-row table:style-name="ro4">
          <table:table-cell table:style-name="ce3" office:value-type="string" calcext:value-type="string">
            <text:p>SIVA NEWS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5-2001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ilsole24ore.com/" xlink:type="simple">SOLE 24 ORE (IL)</text:a></text:span></text:p>
          </table:table-cell>
          <table:table-cell table:style-name="ce27" office:value-type="string" calcext:value-type="string">
            <text:p>7 giorni</text:p>
            <text:p/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9">
          <table:table-cell table:style-name="ce6" office:value-type="string" calcext:value-type="string">
            <text:p><text:span text:style-name="T3"><text:a xlink:href="http://www.ilsole24ore.com/" xlink:type="simple">SOLE 24 ORE (IL)</text:a></text:span></text:p>
          </table:table-cell>
          <table:table-cell table:style-name="ce27" office:value-type="string" calcext:value-type="string">
            <text:p>7 giorni</text:p>
            <text:p/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9">
          <table:table-cell table:style-name="ce6" office:value-type="string" calcext:value-type="string">
            <text:p><text:span text:style-name="T3"><text:a xlink:href="http://www.ilsole24ore.com/" xlink:type="simple">SOLE 24 ORE (IL)</text:a></text:span></text:p>
          </table:table-cell>
          <table:table-cell table:style-name="ce27" office:value-type="string" calcext:value-type="string">
            <text:p>7 giorni</text:p>
            <text:p/>
          </table:table-cell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11">
          <table:table-cell table:style-name="ce6" office:value-type="string" calcext:value-type="string">
            <text:p><text:span text:style-name="T3"><text:a xlink:href="http://www.ilsole24ore.com/" xlink:type="simple">SOLE 24 ORE (IL)</text:a></text:span></text:p>
          </table:table-cell>
          <table:table-cell table:style-name="ce27" office:value-type="string" calcext:value-type="string">
            <text:p>7 giorni</text:p>
            <text:p/>
          </table:table-cell>
          <table:table-cell table:style-name="ce58" office:value-type="string" calcext:value-type="string">
            <text:p>ABB ONLINE </text:p>
            <text:p>con pssw. + CARTA 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11">
          <table:table-cell table:style-name="ce6" office:value-type="string" calcext:value-type="string">
            <text:p><text:span text:style-name="T3"><text:a xlink:href="http://www.ilsole24ore.com/" xlink:type="simple">SOLE 24 ORE (IL)</text:a></text:span></text:p>
          </table:table-cell>
          <table:table-cell table:style-name="ce27" office:value-type="string" calcext:value-type="string">
            <text:p>7 giorni</text:p>
            <text:p/>
          </table:table-cell>
          <table:table-cell table:style-name="ce58" office:value-type="string" calcext:value-type="string">
            <text:p>ABB ONLINE </text:p>
            <text:p>con pssw. + CARTA 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9">
          <table:table-cell table:style-name="ce6" office:value-type="string" calcext:value-type="string">
            <text:p><text:span text:style-name="T3"><text:a xlink:href="http://www.sanita.ilsole24ore.com/" xlink:type="simple">SOLE 24 ORE (IL) - SANITÁ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sanita.ilsole24ore.com/" xlink:type="simple">SOLE 24 ORE (IL) - SANITÁ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sanita.ilsole24ore.com/" xlink:type="simple">SOLE 24 ORE (IL) - SANITÁ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sanita.ilsole24ore.com/" xlink:type="simple">SOLE 24 ORE (IL) - SANITÁ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sanita.ilsole24ore.com/" xlink:type="simple">SOLE 24 ORE (IL) - SANITÁ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sanita.ilsole24ore.com/" xlink:type="simple">SOLE 24 ORE (IL) - SANITÁ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sanita.ilsole24ore.com/" xlink:type="simple">SOLE 24 ORE (IL) - SANITÁ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9">
          <table:table-cell table:style-name="ce6" office:value-type="string" calcext:value-type="string">
            <text:p><text:span text:style-name="T3"><text:a xlink:href="http://www.sanita.ilsole24ore.com/" xlink:type="simple">SOLE 24 ORE (IL) - SANITÁ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n password </text:p>
            <text:p>COMPRENS. BZ</text:p>
          </table:table-cell>
          <table:table-cell table:style-name="ce64" office:value-type="string" calcext:value-type="string">
            <text:p>REGISTRAZ DIRETTA DA INTESTATARIO ABB</text:p>
          </table:table-cell>
          <table:table-cell office:value-type="string" calcext:value-type="string">
            <text:p>SOLE 24 ORE</text:p>
          </table:table-cell>
          <table:table-cell/>
          <table:table-cell office:value-type="string" calcext:value-type="string">
            <text:p>online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rd.springer.com.proxy.bmv.bz.it/journal/717" xlink:type="simple">SPEKTRUM DER AUGENHEILKUNDE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Spine+Philadelphia" xlink:type="simple">SPINE</text:a></text:span></text:p>
          </table:table-cell>
          <table:table-cell office:value-type="string" calcext:value-type="string">
            <text:p>OVID</text:p>
          </table:table-cell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1994-2014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82" xlink:type="simple">SPRACHE - STIMME - GEHÖR</text:a></text:span></text:p>
          </table:table-cell>
          <table:table-cell office:value-type="string" calcext:value-type="string">
            <text:p>Zeitschrift für Kommunikationsstörungen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91;1994-2007.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1-1999</text:p>
          </table:table-cell>
        </table:table-row>
        <table:table-row table:style-name="ro17">
          <table:table-cell table:style-name="ce3" office:value-type="string" calcext:value-type="string">
            <text:p>SPRACHHEILARBEIT (DIE)</text:p>
          </table:table-cell>
          <table:table-cell table:style-name="ce25" office:value-type="string" calcext:value-type="string">
            <text:p>vedi nuovo titolo dal 2013 PRAXIS SPRACHE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VERLAG MODERNES LERNEN BORGMANN KG</text:p>
          </table:table-cell>
          <table:table-cell/>
          <table:table-cell table:style-name="ce75" office:value-type="string" calcext:value-type="string">
            <text:p>1998-2012 V NUOVO TITOLO</text:p>
          </table:table-cell>
          <table:table-cell office:value-type="string" calcext:value-type="string">
            <text:p>WE Riabilitatio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8-2010</text:p>
          </table:table-cell>
        </table:table-row>
        <table:table-row table:style-name="ro4">
          <table:table-cell table:style-name="ce5" office:value-type="string" calcext:value-type="string">
            <text:p>STRAHLENSCHUTZPRAXIS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TUEV-VERLAG GMBH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WN Health Phys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kt7re2sv5a.search.serialssolutions.com.proxy.bmv.bz.it/?V=1.0&amp;N=100&amp;L=KT7RE2SV5A&amp;S=A_T_B&amp;C=STROKE" xlink:type="simple">STROKE</text:a></text:span></text:p>
          </table:table-cell>
          <table:table-cell office:value-type="string" calcext:value-type="string">
            <text:p>OVI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70-</text:p>
          </table:table-cell>
          <table:table-cell office:value-type="string" calcext:value-type="string">
            <text:p>2005-2006.</text:p>
          </table:table-cell>
          <table:table-cell office:value-type="string" calcext:value-type="string">
            <text:p>WL Nervous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9">
          <table:table-cell table:style-name="ce11" office:value-type="string" calcext:value-type="string">
            <text:p><text:span text:style-name="T3"><text:a xlink:href="http://www.fondazionezancan.it/" xlink:type="simple">STUDI ZANCAN Politiche e servizi alla persona</text:a></text:span></text:p>
          </table:table-cell>
          <table:table-cell table:style-name="ce51" office:value-type="string" calcext:value-type="string">
            <text:p>fusione di: “Servizi sociali” e “Politiche sociali”) 1993-1999</text:p>
          </table:table-cell>
          <table:table-cell office:value-type="string" calcext:value-type="string">
            <text:p>ONLINE GRATUITO</text:p>
          </table:table-cell>
          <table:table-cell office:value-type="string" calcext:value-type="string">
            <text:p>user:</text:p>
            <text:p>meran.asp</text:p>
            <text:p>Pssw:</text:p>
            <text:p>abbasp369bz</text:p>
          </table:table-cell>
          <table:table-cell office:value-type="string" calcext:value-type="string">
            <text:p>CENTRO STUDI FORM.SOC.FONDAZIONE EMANUELA ZANCAN</text:p>
          </table:table-cell>
          <table:table-cell office:value-type="string" calcext:value-type="string">
            <text:p>2016-</text:p>
          </table:table-cell>
          <table:table-cell office:value-type="string" calcext:value-type="string">
            <text:p>2000-2013 CARTA. DAL 2014 SOLO ONLINE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table:style-name="ce6" office:value-type="string" calcext:value-type="string">
            <text:p><text:span text:style-name="T3"><text:a xlink:href="http://informahealthcare.com/sum" xlink:type="simple">SUBSTANCE USE AND MISUSE</text:a></text:span></text:p>
          </table:table-cell>
          <table:table-cell table:style-name="ce27" office:value-type="string" calcext:value-type="string">
            <text:p>Ex International journal of the addictions (fino al 1995 compreso)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TAYLOR AND FRANCIS LTD </text:p>
          </table:table-cell>
          <table:table-cell/>
          <table:table-cell office:value-type="string" calcext:value-type="string">
            <text:p>1996-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econtent.hogrefe.com.proxy.bmv.bz.it/loi/suc" xlink:type="simple">SUCHT – ZEITSCHRIFT FÜR WISSENSCHAFT &amp; PRAXI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HUBER HANS VERLAG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1995-2014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115" xlink:type="simple">SUCHTTHERAPI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2002-2006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20" office:value-type="string" calcext:value-type="string">
            <text:p>SÜDTIROLER (DER) LANDWIRT 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ÜDTIROLER BAUERNBUND</text:p>
          </table:table-cell>
          <table:table-cell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20" office:value-type="string" calcext:value-type="string">
            <text:p>SÜDTIROLER (DER) LANDWIRT 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ÜDTIROLER BAUERNBUND</text:p>
          </table:table-cell>
          <table:table-cell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20" office:value-type="string" calcext:value-type="string">
            <text:p>SÜDTIROLER (DER) LANDWIRT 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ÜDTIROLER BAUERNBUND</text:p>
          </table:table-cell>
          <table:table-cell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table:style-name="ce20" office:value-type="string" calcext:value-type="string">
            <text:p>SÜDTIROLER (DER) LANDWIRT 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ÜDTIROLER BAUERNBUND</text:p>
          </table:table-cell>
          <table:table-cell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2">
          <table:table-cell table:style-name="ce20" office:value-type="string" calcext:value-type="string">
            <text:p><text:span text:style-name="T12"><text:a xlink:href="http://www.swz.it/" xlink:type="simple">SÜDTIROLER WIRTSCHAFTSZEITUNG</text:a></text:span></text:p>
          </table:table-cell>
          <table:table-cell table:style-name="ce27" office:value-type="string" calcext:value-type="string">
            <text:p>arriva direttamente in reparto</text:p>
            <text:p>settimanale</text:p>
          </table:table-cell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REGISTRAZ DIRETTA DA INTESTATARIO ABB</text:p>
          </table:table-cell>
          <table:table-cell office:value-type="string" calcext:value-type="string">
            <text:p>SUEDTIROLER WIRTSCHAFTSZEITUNG</text:p>
          </table:table-cell>
          <table:table-cell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0">
          <table:table-cell table:style-name="ce20" office:value-type="string" calcext:value-type="string">
            <text:p>SUMMA-ANIMALI DA COMPAGNIA <text:s text:c="3"/>+ <text:s text:c="3"/>SUMMA-ANIMALI DA REDDITO</text:p>
          </table:table-cell>
          <table:table-cell table:style-name="ce27" office:value-type="string" calcext:value-type="string">
            <text:p>abbonamento unico (nel 2006 si divide <text:s/>in anim da comp e da reddito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POINT VETERINARIE ITALIE SRL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8-2008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0396060" xlink:type="simple">SURGE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464" xlink:type="simple">SURGICAL ENDOSCOP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5-2006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6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00903019" xlink:type="simple">SURGICAL NEUROLOGY</text:a></text:span></text:p>
          </table:table-cell>
          <table:table-cell office:value-type="string" calcext:value-type="string">
            <text:p>free BMV 1995-2009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VANDENHOECK &amp; RUPRECHT VERLAG</text:p>
          </table:table-cell>
          <table:table-cell office:value-type="string" calcext:value-type="string">
            <text:p>1995-2009</text:p>
          </table:table-cell>
          <table:table-cell table:style-name="ce75" office:value-type="string" calcext:value-type="string">
            <text:p>1994-2003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sciencedirect.com/science/journal/09607404" xlink:type="simple">SURGICAL ONC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3">
          <table:table-cell table:style-name="ce20" office:value-type="string" calcext:value-type="string">
            <text:p>SURGICAL ONCOLOGY CLINICS OF NORTH AMERIC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LSEVIER USA - JOURNALS CUSTOMER SERVICE &amp; FULFILLMENT</text:p>
          </table:table-cell>
          <table:table-cell/>
          <table:table-cell office:value-type="string" calcext:value-type="string">
            <text:p>1994-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1994-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smw.ch/" xlink:type="simple">SWISS MEDICAL WEEKLY</text:a></text:span></text:p>
          </table:table-cell>
          <table:table-cell office:value-type="string" calcext:value-type="string">
            <text:p>EX : SCHWEIZERISCHE MEDIZINISCHE WOCHENSCHRIFT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MH SCHWEIZERISCHER ÄRZTEVERLAG</text:p>
          </table:table-cell>
          <table:table-cell office:value-type="string" calcext:value-type="string">
            <text:p>1999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B Practice of Medicine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2">
          <table:table-cell table:style-name="ce5" office:value-type="string" calcext:value-type="string">
            <text:p>TAGESZEITUNG (NEUE SÜDTIROLER TAGESZEITUNG)</text:p>
          </table:table-cell>
          <table:table-cell table:style-name="ce27" office:value-type="string" calcext:value-type="string">
            <text:p>5 NUMERI SETTIMANALI (da mar a sab/dom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IE NEUE SÜDTIROLER TAGESZEITUNG GMBH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12">
          <table:table-cell table:style-name="ce5" office:value-type="string" calcext:value-type="string">
            <text:p>TAGESZEITUNG (NEUE SÜDTIROLER TAGESZEITUNG)</text:p>
          </table:table-cell>
          <table:table-cell table:style-name="ce27" office:value-type="string" calcext:value-type="string">
            <text:p>5 NUMERI SETTIMANALI (da mar a sab/dom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DIE NEUE SÜDTIROLER TAGESZEITUNG GMBH</text:p>
          </table:table-cell>
          <table:table-cell/>
          <table:table-cell office:value-type="string" calcext:value-type="string">
            <text:p>Ult 3 mesi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Ult 3 mesi</text:p>
          </table:table-cell>
        </table:table-row>
        <table:table-row table:style-name="ro5">
          <table:table-cell table:style-name="ce3" office:value-type="string" calcext:value-type="string">
            <text:p>TECHNIQUES HOSPITALIERES</text:p>
          </table:table-cell>
          <table:table-cell table:style-name="ce29" office:value-type="string" calcext:value-type="string">
            <text:p><text:s/>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1.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table:style-name="ce6" office:value-type="string" calcext:value-type="string">
            <text:p><text:span text:style-name="T3"><text:a xlink:href="http://www.tecnicaospedaliera.it/" xlink:type="simple">TECNICA OSPEDALIERA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irene.demattio@asbz.it- pssw: aslbolzano</text:p>
          </table:table-cell>
          <table:table-cell office:value-type="string" calcext:value-type="string">
            <text:p>TECNICHE NUOVE</text:p>
          </table:table-cell>
          <table:table-cell office:value-type="string" calcext:value-type="string">
            <text:p>2014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BIB</text:p>
          </table:table-cell>
          <table:table-cell office:value-type="string" calcext:value-type="string">
            <text:p>2000-</text:p>
          </table:table-cell>
        </table:table-row>
        <table:table-row table:style-name="ro7">
          <table:table-cell table:style-name="ce6" office:value-type="string" calcext:value-type="string">
            <text:p><text:span text:style-name="T3"><text:a xlink:href="http://www.tecnicaospedaliera.it/" xlink:type="simple">TECNICA OSPEDALIERA</text:a></text:span></text:p>
          </table:table-cell>
          <table:table-cell table:style-name="ce27"/>
          <table:table-cell table:style-name="ce58" office:value-type="string" calcext:value-type="string">
            <text:p>ABB. CARTA  + online free con password</text:p>
            <text:p>COMPRENS. BZ</text:p>
          </table:table-cell>
          <table:table-cell table:style-name="ce63" office:value-type="string" calcext:value-type="string">
            <text:p>user: irene.demattio@asbz.it- pssw: aslbolzano</text:p>
          </table:table-cell>
          <table:table-cell office:value-type="string" calcext:value-type="string">
            <text:p>TECNICHE NUOVE</text:p>
          </table:table-cell>
          <table:table-cell office:value-type="string" calcext:value-type="string">
            <text:p>2014-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00-</text:p>
          </table:table-cell>
        </table:table-row>
        <table:table-row table:style-name="ro5">
          <table:table-cell table:style-name="ce5" office:value-type="string" calcext:value-type="string">
            <text:p>TEME – TECNICA &amp; METODOLOGIA ECONOMALE</text:p>
          </table:table-cell>
          <table:table-cell table:style-name="ce27" office:value-type="string" calcext:value-type="string">
            <text:p>ex Tecnica e Metodologia Economal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EDICOM</text:p>
          </table:table-cell>
          <table:table-cell/>
          <table:table-cell office:value-type="string" calcext:value-type="string">
            <text:p>1999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s://www-thieme-connect-de.proxy.bmv.bz.it/products/ejournals/journal/10.1055/s-00000085" xlink:type="simple">THORACIC AND CARDIOVASCULAR SURGEON</text:a></text:span></text:p>
          </table:table-cell>
          <table:table-cell office:value-type="string" calcext:value-type="string">
            <text:p>Online 2000-2009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VANDENHOECK &amp; RUPRECHT VERLAG</text:p>
          </table:table-cell>
          <table:table-cell office:value-type="string" calcext:value-type="string">
            <text:p>2000-2009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thorax.bmj.com.proxy.bmv.bz.it/" xlink:type="simple">THORAX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BMJ GROUP</text:p>
          </table:table-cell>
          <table:table-cell office:value-type="string" calcext:value-type="string">
            <text:p>1946-2007</text:p>
          </table:table-cell>
          <table:table-cell office:value-type="string" calcext:value-type="string">
            <text:p>2005-2007.</text:p>
          </table:table-cell>
          <table:table-cell office:value-type="string" calcext:value-type="string">
            <text:p>WF Respiratory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5">
          <table:table-cell table:style-name="ce3" office:value-type="string" calcext:value-type="string">
            <text:p>THROMBOSIS AND HAEMOSTASIS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3-2007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3-2007</text:p>
          </table:table-cell>
        </table:table-row>
        <table:table-row table:style-name="ro4">
          <table:table-cell table:style-name="ce6" office:value-type="string" calcext:value-type="string">
            <text:p><text:span text:style-name="T3"><text:a xlink:href="http://www.liebertonline.com/thy" xlink:type="simple">THYROID</text:a></text:span></text:p>
          </table:table-cell>
          <table:table-cell table:style-name="ce27"/>
          <table:table-cell table:style-name="ce58" office:value-type="string" calcext:value-type="string">
            <text:p>ABB ONLINE </text:p>
            <text:p>COMPRENS. BZ</text:p>
          </table:table-cell>
          <table:table-cell table:style-name="ce63"/>
          <table:table-cell office:value-type="string" calcext:value-type="string">
            <text:p>MARY ANN LIEBERT INC.</text:p>
          </table:table-cell>
          <table:table-cell office:value-type="string" calcext:value-type="string">
            <text:p>1991-</text:p>
          </table:table-cell>
          <table:table-cell office:value-type="string" calcext:value-type="string">
            <text:p>2000-2006; online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6</text:p>
          </table:table-cell>
        </table:table-row>
        <table:table-row table:style-name="ro9">
          <table:table-cell office:value-type="string" calcext:value-type="string">
            <text:p><text:span text:style-name="T3"><text:a xlink:href="http://www3.interscience.wiley.com/journal/118492326/toc" xlink:type="simple">TISSUE ANTIGENS</text:a></text:span></text:p>
          </table:table-cell>
          <table:table-cell office:value-type="string" calcext:value-type="string">
            <text:p><text:span text:style-name="T15">Dal 2016 cambia titolo e diventa: </text:span><text:span text:style-name="T16">HLA</text:span>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6-2015</text:p>
          </table:table-cell>
          <table:table-cell office:value-type="string" calcext:value-type="string">
            <text:p>2005-2012. ultimi numeri 2012 in reparto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18">
          <table:table-cell table:style-name="ce21" office:value-type="string" calcext:value-type="string">
            <text:p><text:span text:style-name="T13"><text:a xlink:href="http://www.aidii.it/download-soci/" xlink:type="simple">TLVs and BEIs</text:a></text:span></text:p>
          </table:table-cell>
          <table:table-cell table:style-name="ce42" office:value-type="string" calcext:value-type="string">
            <text:p>opuscoli AIDII sui valori limite di soglia degli agenti chimici (v abb Italian Journal of Occupational and Environmental Hygiene)</text:p>
          </table:table-cell>
          <table:table-cell table:style-name="ce57" office:value-type="string" calcext:value-type="string">
            <text:p>Online e cartaceo fuori abbonamento </text:p>
          </table:table-cell>
          <table:table-cell table:style-name="ce63" office:value-type="string" calcext:value-type="string">
            <text:p>user: celdebozen </text:p>
            <text:p>pssw:</text:p>
            <text:p>biblio</text:p>
          </table:table-cell>
          <table:table-cell office:value-type="string" calcext:value-type="string">
            <text:p>AIDII IGIEN.IND</text:p>
          </table:table-cell>
          <table:table-cell office:value-type="string" calcext:value-type="string">
            <text:p>2015-</text:p>
          </table:table-cell>
          <table:table-cell office:value-type="string" calcext:value-type="string">
            <text:p>2001-2002.</text:p>
            <text:p>Opuscoli vecchi non scaricabili, la collezione prosegue online dal 2015</text:p>
          </table:table-cell>
          <table:table-cell office:value-type="string" calcext:value-type="string">
            <text:p>W Occupational Medicine</text:p>
          </table:table-cell>
          <table:table-cell office:value-type="string" calcext:value-type="string">
            <text:p>B</text:p>
          </table:table-cell>
          <table:table-cell table:style-name="ce94" office:value-type="string" calcext:value-type="string">
            <text:p>2001-2002</text:p>
          </table:table-cell>
        </table:table-row>
        <table:table-row table:style-name="ro7">
          <table:table-cell office:value-type="string" calcext:value-type="string">
            <text:p><text:span text:style-name="T3"><text:a xlink:href="http://onlinelibrary.wiley.com/journal/10.1111/(ISSN)1537-2995" xlink:type="simple">TRANSFUSION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COLLECTION</text:p>
          </table:table-cell>
          <table:table-cell office:value-type="string" calcext:value-type="string">
            <text:p>1996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14730502" xlink:type="simple">TRANSFUSION AND APHERESIS SCIENCE</text:a></text:span></text:p>
          </table:table-cell>
          <table:table-cell office:value-type="string" calcext:value-type="string">
            <text:p>Precedentemente/früer TRANSFUSION SCIENCE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2001-</text:p>
          </table:table-cell>
          <table:table-cell/>
          <table:table-cell office:value-type="string" calcext:value-type="string">
            <text:p>WH Hemic and Lymphatic System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12467820" xlink:type="simple">TRANSFUSION CLINIQUE ET BIOLOGIQUE</text:a></text:span></text:p>
          </table:table-cell>
          <table:table-cell/>
          <table:table-cell table:style-name="ce57" office:value-type="string" calcext:value-type="string">
            <text:p>ONLINE BMV (cessato cartaceo)</text:p>
          </table:table-cell>
          <table:table-cell table:style-name="ce62"/>
          <table:table-cell office:value-type="string" calcext:value-type="string">
            <text:p>ELSEVIER MASSON SAS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14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9">
          <table:table-cell office:value-type="string" calcext:value-type="string">
            <text:p><text:span text:style-name="T3"><text:a xlink:href="http://www3.interscience.wiley.com/journal/118522129/toc" xlink:type="simple">TRANSFUSION MEDICIN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12. ultimi numeri 2012 in reparto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9">
          <table:table-cell office:value-type="string" calcext:value-type="string">
            <text:p><text:span text:style-name="T3"><text:a xlink:href="http://www.sciencedirect.com/science/journal/08877963" xlink:type="simple">TRANSFUSION MEDICINE REVIEWS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2005-2012. ultimi numeri 2012 in reparto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3.interscience.wiley.com/journal/117991831/toc" xlink:type="simple">TRANSPLANT INFECTIOUS DISEAS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9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10432760" xlink:type="simple">TRENDS IN ENDOCRINOLOGY AND METABOLISM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1994-2012.</text:p>
          </table:table-cell>
          <table:table-cell office:value-type="string" calcext:value-type="string">
            <text:p>WK Endocrine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4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/science/journal/14714906" xlink:type="simple">TRENDS IN IMMUNOLOGY</text:a></text:span></text:p>
          </table:table-cell>
          <table:table-cell office:value-type="string" calcext:value-type="string">
            <text:p>(ex: Immunology Today 1998-2000)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2001-</text:p>
          </table:table-cell>
          <table:table-cell office:value-type="string" calcext:value-type="string">
            <text:p>2001-2012.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1-2012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3.interscience.wiley.com/journal/118506842/toc" xlink:type="simple">TROPICAL MEDICINE AND INTERNATIONAL HEALTH</text:a></text:span></text:p>
          </table:table-cell>
          <table:table-cell office:value-type="string" calcext:value-type="string">
            <text:p>EX: TROPICAL MEDICINE AND PARASSITOLOGY 1986-1995.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COLLECTION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T Physiology</text:p>
          </table:table-cell>
          <table:table-cell table:style-name="ce86" office:value-type="string" calcext:value-type="string">
            <text:p>-</text:p>
          </table:table-cell>
          <table:table-cell table:style-name="ce89"/>
        </table:table-row>
        <table:table-row table:style-name="ro4">
          <table:table-cell table:style-name="ce5" office:value-type="string" calcext:value-type="string">
            <text:p>TU TIERÄRZTLICHE UMSCHAU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TERRAVERLAG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8-2007</text:p>
          </table:table-cell>
        </table:table-row>
        <table:table-row table:style-name="ro4">
          <table:table-cell table:style-name="ce5" office:value-type="string" calcext:value-type="string">
            <text:p>TU TIERÄRZTLICHE UMSCHAU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TERRAVERLAG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8-2007</text:p>
          </table:table-cell>
        </table:table-row>
        <table:table-row table:style-name="ro4">
          <table:table-cell table:style-name="ce5" office:value-type="string" calcext:value-type="string">
            <text:p>TU TIERÄRZTLICHE UMSCHAU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TERRAVERLAG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8-2007</text:p>
          </table:table-cell>
        </table:table-row>
        <table:table-row table:style-name="ro4">
          <table:table-cell table:style-name="ce5" office:value-type="string" calcext:value-type="string">
            <text:p>TU TIERÄRZTLICHE UMSCHAU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TERRAVERLAG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QT Veterinary Medicine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8-2007</text:p>
          </table:table-cell>
        </table:table-row>
        <table:table-row table:style-name="ro4">
          <table:table-cell table:style-name="ce22" office:value-type="string" calcext:value-type="string">
            <text:p><text:span text:style-name="T3"><text:a xlink:href="http://www.sciencedirect.com.proxy.bmv.bz.it/science/journal/14729792" xlink:type="simple">TUBERCULOSIS</text:a></text:span></text:p>
          </table:table-cell>
          <table:table-cell table:style-name="ce42" office:value-type="string" calcext:value-type="string">
            <text:p>Precedentemente/früer: TUBERCLE AND LUNG DISEASE</text:p>
          </table:table-cell>
          <table:table-cell table:style-name="ce57" office:value-type="string" calcext:value-type="string">
            <text:p>cessata <text:s/>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2001-</text:p>
          </table:table-cell>
          <table:table-cell/>
          <table:table-cell office:value-type="string" calcext:value-type="string">
            <text:p>WF Respiratory System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7">
          <table:table-cell office:value-type="string" calcext:value-type="string">
            <text:p><text:span text:style-name="T3"><text:a xlink:href="http://www.tumorijournal.com/" xlink:type="simple">TUMORI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IL PENSIERO SCIENTIFICO EDITORE</text:p>
          </table:table-cell>
          <table:table-cell office:value-type="string" calcext:value-type="string">
            <text:p>2007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Z Onc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table:style-name="ce5" office:value-type="string" calcext:value-type="string">
            <text:p>TUTTONORMEL (VERSIONE VIP)</text:p>
          </table:table-cell>
          <table:table-cell table:style-name="ce27" office:value-type="string" calcext:value-type="string">
            <text:p>+ raccoglitori</text:p>
          </table:table-cell>
          <table:table-cell table:style-name="ce58" office:value-type="string" calcext:value-type="string">
            <text:p>ABB. CARTA  + online free </text:p>
            <text:p>COMPRENS. BZ</text:p>
          </table:table-cell>
          <table:table-cell table:style-name="ce63"/>
          <table:table-cell office:value-type="string" calcext:value-type="string">
            <text:p>TNE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4">
          <table:table-cell table:style-name="ce2" office:value-type="string" calcext:value-type="string">
            <text:p>U&amp;C UNIFICAZIONE &amp; CERTIFICAZIONE</text:p>
          </table:table-cell>
          <table:table-cell table:style-name="ce24" office:value-type="string" calcext:value-type="string">
            <text:p>BZ paga quota associativa</text:p>
          </table:table-cell>
          <table:table-cell office:value-type="string" calcext:value-type="string">
            <text:p>cartaceo fuori abbonamento </text:p>
          </table:table-cell>
          <table:table-cell table:number-columns-repeated="3"/>
          <table:table-cell office:value-type="string" calcext:value-type="string">
            <text:p>Ult 3 anni</text:p>
          </table:table-cell>
          <table:table-cell office:value-type="string" calcext:value-type="string">
            <text:p>W Occupational Medicine</text:p>
          </table:table-cell>
          <table:table-cell table:style-name="ce87" office:value-type="string" calcext:value-type="string">
            <text:p>BIB</text:p>
          </table:table-cell>
          <table:table-cell office:value-type="string" calcext:value-type="string">
            <text:p>Ult. 3 anni</text:p>
          </table:table-cell>
        </table:table-row>
        <table:table-row table:style-name="ro5">
          <table:table-cell office:value-type="string" calcext:value-type="string">
            <text:p><text:span text:style-name="T3"><text:a xlink:href="https://www-thieme-connect-de.proxy.bmv.bz.it/products/ejournals/journal/10.1055/s-00000089" xlink:type="simple">ULTRASCHALL IN DER MEDIZIN</text:a></text:span></text:p>
          </table:table-cell>
          <table:table-cell office:value-type="string" calcext:value-type="string">
            <text:p>Vedi altro titolo: European journal of ultrasound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1981;1983-1999.</text:p>
          </table:table-cell>
          <table:table-cell office:value-type="string" calcext:value-type="string">
            <text:p>WN Radiology and Diagnostic Imagi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1; 1983-1999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3.interscience.wiley.com/journal/99020267/toc" xlink:type="simple">ULTRASOUND IN OBSTETRICS AND GYNEC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1-</text:p>
          </table:table-cell>
          <table:table-cell office:value-type="string" calcext:value-type="string">
            <text:p>2005-2012.</text:p>
          </table:table-cell>
          <table:table-cell office:value-type="string" calcext:value-type="string">
            <text:p>WP/WQ Gynecology/Obstetr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1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113" xlink:type="simple">UNFALLCHIRURG (DER)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1989-2007.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9-2007</text:p>
          </table:table-cell>
        </table:table-row>
        <table:table-row table:style-name="ro6">
          <table:table-cell table:style-name="ce3" office:value-type="string" calcext:value-type="string">
            <text:p>URO NURSING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2005-2006.</text:p>
          </table:table-cell>
          <table:table-cell office:value-type="string" calcext:value-type="string">
            <text:p>WY Nur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3">
          <table:table-cell office:value-type="string" calcext:value-type="string">
            <text:p><text:span text:style-name="T3"><text:a xlink:href="http://rd.springer.com.proxy.bmv.bz.it/journal/120" xlink:type="simple">UROLOGE (DER) part A</text:a></text:span></text:p>
          </table:table-cell>
          <table:table-cell/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16- cartaceo omaggio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16-2018 nr omaggio </text:p>
          </table:table-cell>
        </table:table-row>
        <table:table-row table:style-name="ro4">
          <table:table-cell office:value-type="string" calcext:value-type="string">
            <text:p><text:span text:style-name="T3"><text:a xlink:href="http://rd.springer.com.proxy.bmv.bz.it/journal/131" xlink:type="simple">UROLOGE (DER) part B</text:a></text:span></text:p>
          </table:table-cell>
          <table:table-cell office:value-type="string" calcext:value-type="string">
            <text:p>online parziale</text:p>
          </table:table-cell>
          <table:table-cell table:style-name="ce57" office:value-type="string" calcext:value-type="string">
            <text:p>ONLINE BMV</text:p>
          </table:table-cell>
          <table:table-cell table:style-name="ce62"/>
          <table:table-cell office:value-type="string" calcext:value-type="string">
            <text:p>SPRINGER</text:p>
          </table:table-cell>
          <table:table-cell office:value-type="string" calcext:value-type="string">
            <text:p>1997-2002</text:p>
          </table:table-cell>
          <table:table-cell/>
          <table:table-cell office:value-type="string" calcext:value-type="string">
            <text:p>WJ Urogenital System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4">
          <table:table-cell table:style-name="ce3" office:value-type="string" calcext:value-type="string">
            <text:p>UROLOGIA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2000-2002.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2</text:p>
          </table:table-cell>
        </table:table-row>
        <table:table-row table:style-name="ro5">
          <table:table-cell office:value-type="string" calcext:value-type="string">
            <text:p><text:span text:style-name="T3"><text:a xlink:href="http://www.sciencedirect.com.proxy.bmv.bz.it/science/journal/aip/00904295" xlink:type="simple">UR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ELSEVIER</text:p>
          </table:table-cell>
          <table:table-cell office:value-type="string" calcext:value-type="string">
            <text:p>1995-</text:p>
          </table:table-cell>
          <table:table-cell office:value-type="string" calcext:value-type="string">
            <text:p>1990-2012.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0-2012</text:p>
          </table:table-cell>
        </table:table-row>
        <table:table-row table:style-name="ro3">
          <table:table-cell table:style-name="ce3" office:value-type="string" calcext:value-type="string">
            <text:p>VASA</text:p>
          </table:table-cell>
          <table:table-cell table:style-name="ce29" office:value-type="string" calcext:value-type="string">
            <text:p>VASA : Zeitschrift für Gefäßkrankheiten </text:p>
          </table:table-cell>
          <table:table-cell office:value-type="string" calcext:value-type="string">
            <text:p>cessata <text:s/></text:p>
          </table:table-cell>
          <table:table-cell table:number-columns-repeated="3"/>
          <table:table-cell office:value-type="string" calcext:value-type="string">
            <text:p>1982-1985;1989-1998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2-1985; 1989-98</text:p>
          </table:table-cell>
        </table:table-row>
        <table:table-row table:style-name="ro4">
          <table:table-cell table:style-name="ce6" office:value-type="string" calcext:value-type="string">
            <text:p><text:span text:style-name="T3"><text:a xlink:href="http://ves.sagepub.com/" xlink:type="simple">VASCULAR AND ENDOVASCULAR SURGERY</text:a></text:span></text:p>
          </table:table-cell>
          <table:table-cell table:style-name="ce27" office:value-type="string" calcext:value-type="string">
            <text:p>PARZIALE ONLINE</text:p>
            <text:p>(ex: Vascular Surgery 1992-2001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AGE PUBLICATIONS </text:p>
          </table:table-cell>
          <table:table-cell/>
          <table:table-cell office:value-type="string" calcext:value-type="string">
            <text:p>2002-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2-2012; 2014-</text:p>
          </table:table-cell>
        </table:table-row>
        <table:table-row table:style-name="ro8">
          <table:table-cell table:style-name="ce3" office:value-type="string" calcext:value-type="string">
            <text:p>VASCULAR SURGERY</text:p>
          </table:table-cell>
          <table:table-cell table:style-name="ce25" office:value-type="string" calcext:value-type="string">
            <text:p>(nuovo titolo: Vascular and Endovascular Surgery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0-2001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1</text:p>
          </table:table-cell>
        </table:table-row>
        <table:table-row table:style-name="ro5">
          <table:table-cell table:style-name="ce3" office:value-type="string" calcext:value-type="string">
            <text:p>VIEW &amp; REVIEW</text:p>
          </table:table-cell>
          <table:table-cell table:style-name="ce25" office:value-type="string" calcext:value-type="string">
            <text:p>(vedi nuovo titolo dal 2003: Hospital &amp; Public Health)</text:p>
          </table:table-cell>
          <table:table-cell office:value-type="string" calcext:value-type="string">
            <text:p>vedi nuovo titolo</text:p>
          </table:table-cell>
          <table:table-cell table:number-columns-repeated="3"/>
          <table:table-cell table:style-name="ce75" office:value-type="string" calcext:value-type="string">
            <text:p>2000-2002. poi nuovo titolo</text:p>
          </table:table-cell>
          <table:table-cell office:value-type="string" calcext:value-type="string">
            <text:p>W-5 Administration Economic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0-2002</text:p>
          </table:table-cell>
        </table:table-row>
        <table:table-row table:style-name="ro9">
          <table:table-cell office:value-type="string" calcext:value-type="string">
            <text:p><text:span text:style-name="T3"><text:a xlink:href="http://www3.interscience.wiley.com/journal/118510698/toc" xlink:type="simple">VOX SANGUINIS</text:a></text:span></text:p>
          </table:table-cell>
          <table:table-cell office:value-type="string" calcext:value-type="string">
            <text:p>+ ISBT SCIENCE SERIES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ILEY (CORE)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12. ultimi numeri 2012 in reparto</text:p>
          </table:table-cell>
          <table:table-cell office:value-type="string" calcext:value-type="string">
            <text:p>WH Hemic and Lymphatic System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2005-2012</text:p>
          </table:table-cell>
        </table:table-row>
        <table:table-row table:style-name="ro7">
          <table:table-cell office:value-type="string" calcext:value-type="string">
            <text:p><text:span text:style-name="T3"><text:a xlink:href="http://www.who.int/wer/archives/en/" xlink:type="simple">WEEKLY EPIDEMIOLOGICAL RECORD</text:a></text:span></text:p>
          </table:table-cell>
          <table:table-cell office:value-type="string" calcext:value-type="string">
            <text:p>catalogata come “RIVISTE OMS”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ORLD HEALTH ORGANIZATION</text:p>
          </table:table-cell>
          <table:table-cell office:value-type="string" calcext:value-type="string">
            <text:p>1996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W Infectious Diseases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://www.who.int/medicines/publications/druginformation/en/" xlink:type="simple">WHO DRUG INFORMATION</text:a></text:span></text:p>
          </table:table-cell>
          <table:table-cell office:value-type="string" calcext:value-type="string">
            <text:p>catalogata come “RIVISTE OMS”</text:p>
          </table:table-cell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WORLD HEALTH ORGANIZATION</text:p>
          </table:table-cell>
          <table:table-cell office:value-type="string" calcext:value-type="string">
            <text:p>2006-</text:p>
          </table:table-cell>
          <table:table-cell table:style-name="ce75"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QV Pharmacology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table:style-name="ce3" office:value-type="string" calcext:value-type="string">
            <text:p>WIENER ZEITSCHRIFT FÜR SUCHTFORSCHUNG </text:p>
          </table:table-cell>
          <table:table-cell table:style-name="ce25" office:value-type="string" calcext:value-type="string">
            <text:p>vedi RAUSCH - WIENER ZEITSCHRIFT FÜR SUCHTFORSCHUNG dal 2012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ANTON PROKSCH INSTITUTE</text:p>
          </table:table-cell>
          <table:table-cell/>
          <table:table-cell table:style-name="ce75" office:value-type="string" calcext:value-type="string">
            <text:p>1996;1998-2011.</text:p>
          </table:table-cell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7">
          <table:table-cell table:style-name="ce3" office:value-type="string" calcext:value-type="string">
            <text:p>WORKING AT OFFICE</text:p>
          </table:table-cell>
          <table:table-cell table:style-name="ce25"/>
          <table:table-cell office:value-type="string" calcext:value-type="string">
            <text:p>cessata <text:s/></text:p>
          </table:table-cell>
          <table:table-cell/>
          <table:table-cell office:value-type="string" calcext:value-type="string">
            <text:p>VNR VERLAG FUER DIE DEUTSCHE WIRTSCHAFT AG</text:p>
          </table:table-cell>
          <table:table-cell/>
          <table:table-cell table:style-name="ce75"/>
          <table:table-cell office:value-type="string" calcext:value-type="string">
            <text:p>W Soci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268" xlink:type="simple">WORLD JOURNAL OF SURGER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office:value-type="string" calcext:value-type="string">
            <text:p>2005-2007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5-2007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volumesAndIssues/345" xlink:type="simple">WORLD JOURNAL OF UROLOGY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SPRINGER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2001-2007.</text:p>
          </table:table-cell>
          <table:table-cell office:value-type="string" calcext:value-type="string">
            <text:p>WJ Urogenital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01-2007</text:p>
          </table:table-cell>
        </table:table-row>
        <table:table-row table:style-name="ro9">
          <table:table-cell table:style-name="ce5" office:value-type="string" calcext:value-type="string">
            <text:p>ZACCHIA ARCHIVIO DI MEDICINA LEGALE,</text:p>
            <text:p>SOCIALE E CRIMINOLOGIA</text:p>
          </table:table-cell>
          <table:table-cell table:style-name="ce54" office:value-type="string" calcext:value-type="string">
            <text:p>sospesa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SEU SOCIETA EDITRICE UNIVERSO</text:p>
          </table:table-cell>
          <table:table-cell/>
          <table:table-cell office:value-type="string" calcext:value-type="string">
            <text:p>1992-1996;1998-2014; sospesa</text:p>
          </table:table-cell>
          <table:table-cell office:value-type="string" calcext:value-type="string">
            <text:p>W-3 Legal Medic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7">
          <table:table-cell table:style-name="ce5" office:value-type="string" calcext:value-type="string">
            <text:p>ZEITSCHRIFT FÜR AUDIOLOGIE</text:p>
          </table:table-cell>
          <table:table-cell table:style-name="ce27" office:value-type="string" calcext:value-type="string">
            <text:p>(ex: Audiologische Akustik Audiological Acoustic)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MEDIAN-VERLAG VON KILLISCHHORN GMBH</text:p>
          </table:table-cell>
          <table:table-cell/>
          <table:table-cell office:value-type="string" calcext:value-type="string">
            <text:p>1998-</text:p>
          </table:table-cell>
          <table:table-cell office:value-type="string" calcext:value-type="string">
            <text:p>WV Otolaryngolog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98-2001</text:p>
          </table:table-cell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391" xlink:type="simple">ZEITSCHRIFT FÜR GERONTOLOGIE UND GERIATRI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table:style-name="ce69" office:value-type="string" calcext:value-type="string">
            <text:p>Steinkopff bei Springer </text:p>
          </table:table-cell>
          <table:table-cell office:value-type="string" calcext:value-type="string">
            <text:p>1998-</text:p>
          </table:table-cell>
          <table:table-cell table:style-name="ce75" office:value-type="string" calcext:value-type="string">
            <text:p>1984-2007.</text:p>
          </table:table-cell>
          <table:table-cell office:value-type="string" calcext:value-type="string">
            <text:p>WT Geriatrics. Chronic Diseas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5">
          <table:table-cell office:value-type="string" calcext:value-type="string">
            <text:p><text:span text:style-name="T3"><text:a xlink:href="http://rd.springer.com.proxy.bmv.bz.it/journal/398" xlink:type="simple">ZEITSCHRIFT FÜR HERZ-THORAX- UND GEFÄSSCHIRURGI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table:style-name="ce69" office:value-type="string" calcext:value-type="string">
            <text:p>Steinkopff bei Springer </text:p>
          </table:table-cell>
          <table:table-cell office:value-type="string" calcext:value-type="string">
            <text:p>1997-</text:p>
          </table:table-cell>
          <table:table-cell table:style-name="ce75" office:value-type="string" calcext:value-type="string">
            <text:p>1987-2007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 + R</text:p>
          </table:table-cell>
          <table:table-cell office:value-type="string" calcext:value-type="string">
            <text:p>1987-2007</text:p>
          </table:table-cell>
        </table:table-row>
        <table:table-row table:style-name="ro5">
          <table:table-cell table:style-name="ce3" office:value-type="string" calcext:value-type="string">
            <text:p>ZEITSCHRIFT FÜR KARDIOLOGIE</text:p>
          </table:table-cell>
          <table:table-cell table:style-name="ce25" office:value-type="string" calcext:value-type="string">
            <text:p>dal 2006 nuovo titolo CLINICAL RESEARCH IN CARDIOLOGY 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D. STEINKOPFF-VERLAG</text:p>
          </table:table-cell>
          <table:table-cell office:value-type="string" calcext:value-type="string">
            <text:p>1998-2005.</text:p>
          </table:table-cell>
          <table:table-cell table:style-name="ce75" office:value-type="string" calcext:value-type="string">
            <text:p>1973;1975-2005.</text:p>
          </table:table-cell>
          <table:table-cell office:value-type="string" calcext:value-type="string">
            <text:p>WG Cardiovascular Syst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73; 1975-2005</text:p>
          </table:table-cell>
        </table:table-row>
        <table:table-row table:style-name="ro4">
          <table:table-cell table:style-name="ce22" office:value-type="string" calcext:value-type="string">
            <text:p><text:span text:style-name="T3"><text:a xlink:href="http://elsevier.isoftmedia.de/inhalt.php?/lan~ger/site~journalo/journal~2.html" xlink:type="simple">ZEITSCHRIFT FÜR MEDIZINISCHE PHYSIK</text:a></text:span></text:p>
          </table:table-cell>
          <table:table-cell table:style-name="ce42" office:value-type="string" calcext:value-type="string">
            <text:p>1990-2002</text:p>
          </table:table-cell>
          <table:table-cell table:style-name="ce57" office:value-type="string" calcext:value-type="string">
            <text:p>cessata <text:s/></text:p>
          </table:table-cell>
          <table:table-cell table:style-name="ce62"/>
          <table:table-cell office:value-type="string" calcext:value-type="string">
            <text:p>ELSEVIER</text:p>
          </table:table-cell>
          <table:table-cell office:value-type="string" calcext:value-type="string">
            <text:p>1990-2002</text:p>
          </table:table-cell>
          <table:table-cell table:style-name="ce75" office:value-type="string" calcext:value-type="string">
            <text:p>2003-2009.</text:p>
          </table:table-cell>
          <table:table-cell office:value-type="string" calcext:value-type="string">
            <text:p>WN Health Physics</text:p>
          </table:table-cell>
          <table:table-cell office:value-type="string" calcext:value-type="string">
            <text:p>R</text:p>
          </table:table-cell>
          <table:table-cell table:style-name="ce89"/>
        </table:table-row>
        <table:table-row table:style-name="ro8">
          <table:table-cell table:style-name="ce3" office:value-type="string" calcext:value-type="string">
            <text:p>ZEITSCHRIFT FÜR ORTHOPÄDIE UND IHRE GRENZGEBIETE</text:p>
          </table:table-cell>
          <table:table-cell table:style-name="ce25" office:value-type="string" calcext:value-type="string">
            <text:p>Dal 2006 ZEITSCHRIFT FUER ORTHOPAEDIE UND UNFALLCHIRURGIE</text:p>
          </table:table-cell>
          <table:table-cell office:value-type="string" calcext:value-type="string">
            <text:p>vedi nuovo titolo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 office:value-type="string" calcext:value-type="string">
            <text:p>1973-2005.</text:p>
          </table:table-cell>
          <table:table-cell office:value-type="string" calcext:value-type="string">
            <text:p>WE Traumat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73-2005</text:p>
          </table:table-cell>
        </table:table-row>
        <table:table-row table:style-name="ro9">
          <table:table-cell office:value-type="string" calcext:value-type="string">
            <text:p><text:span text:style-name="T3"><text:a xlink:href="https://www-thieme-connect-de.proxy.bmv.bz.it/products/ejournals/journal/10.1055/s-00000099" xlink:type="simple">ZEITSCHRIFT FÜR ORTHOPÄDIE UND UNFALLCHIRURGIE</text:a></text:span></text:p>
          </table:table-cell>
          <table:table-cell office:value-type="string" calcext:value-type="string">
            <text:p>Ex: ZEITSCHRIFT FÜR ORTHOPÄDIE UND IHRE GRENZGEBIETE FINO AL 2006; ha incorporato anche Aktuelle Traumatologie</text:p>
          </table:table-cell>
          <table:table-cell office:value-type="string" calcext:value-type="string">
            <text:p>ONLINE BMV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table:style-name="ce75"/>
          <table:table-cell office:value-type="string" calcext:value-type="string">
            <text:p>WE Traumatology</text:p>
          </table:table-cell>
          <table:table-cell table:style-name="ce85" office:value-type="string" calcext:value-type="string">
            <text:p>-</text:p>
          </table:table-cell>
          <table:table-cell table:style-name="ce89"/>
        </table:table-row>
        <table:table-row table:style-name="ro27">
          <table:table-cell table:style-name="ce5" office:value-type="string" calcext:value-type="string">
            <text:p>ZEITSCHRIFT FÜR PRAKTISCHE AUGENHEILKUNDE &amp; AUGENÄRZTLICHE FORTBILDUNG <text:s/>ZPA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KADEN VERLAG GMBH &amp; CO KG</text:p>
          </table:table-cell>
          <table:table-cell/>
          <table:table-cell office:value-type="string" calcext:value-type="string">
            <text:p>1984; 1986; 1989-2018</text:p>
          </table:table-cell>
          <table:table-cell office:value-type="string" calcext:value-type="string">
            <text:p>WW Ophthalmolog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84; 1986; 1989-2018</text:p>
          </table:table-cell>
        </table:table-row>
        <table:table-row table:style-name="ro17">
          <table:table-cell table:style-name="ce5" office:value-type="string" calcext:value-type="string">
            <text:p>ZEITSCHRIFT FÜR SYSTEMISCHE THERAPIE UND BERATUNG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VERLAG MODERNES LERNEN BORGMANN KG</text:p>
          </table:table-cell>
          <table:table-cell/>
          <table:table-cell office:value-type="string" calcext:value-type="string">
            <text:p>1995-</text:p>
          </table:table-cell>
          <table:table-cell office:value-type="string" calcext:value-type="string">
            <text:p>WM Psychiat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7">
          <table:table-cell office:value-type="string" calcext:value-type="string">
            <text:p><text:span text:style-name="T3"><text:a xlink:href="https://www-thieme-connect-de.proxy.bmv.bz.it/products/ejournals/journal/10.1055/s-00000104" xlink:type="simple">ZENTRALBLATT FÜR CHIRURGIE</text:a></text:span></text:p>
          </table:table-cell>
          <table:table-cell/>
          <table:table-cell office:value-type="string" calcext:value-type="string">
            <text:p>ONLINE BMV (cessato cartaceo)</text:p>
          </table:table-cell>
          <table:table-cell/>
          <table:table-cell office:value-type="string" calcext:value-type="string">
            <text:p>THIEME</text:p>
          </table:table-cell>
          <table:table-cell office:value-type="string" calcext:value-type="string">
            <text:p>2000-</text:p>
          </table:table-cell>
          <table:table-cell office:value-type="string" calcext:value-type="string">
            <text:p>La collezione in carta non è più conservata in biblioteca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-</text:p>
          </table:table-cell>
          <table:table-cell table:style-name="ce89"/>
        </table:table-row>
        <table:table-row table:style-name="ro6">
          <table:table-cell table:style-name="ce3" office:value-type="string" calcext:value-type="string">
            <text:p>ZENTRALBLATT FÜR KINDERCHIRURGIE</text:p>
          </table:table-cell>
          <table:table-cell table:style-name="ce29"/>
          <table:table-cell office:value-type="string" calcext:value-type="string">
            <text:p>cessata <text:s/></text:p>
          </table:table-cell>
          <table:table-cell table:number-columns-repeated="3"/>
          <table:table-cell table:style-name="ce75" office:value-type="string" calcext:value-type="string">
            <text:p>1992-2000.</text:p>
          </table:table-cell>
          <table:table-cell office:value-type="string" calcext:value-type="string">
            <text:p>WO Surgery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992-2000</text:p>
          </table:table-cell>
        </table:table-row>
        <table:table-row table:style-name="ro4">
          <table:table-cell table:style-name="ce5" office:value-type="string" calcext:value-type="string">
            <text:p>ZENTRALSTERILISATION</text:p>
          </table:table-cell>
          <table:table-cell table:style-name="ce27"/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MHP VERLAG</text:p>
          </table:table-cell>
          <table:table-cell/>
          <table:table-cell office:value-type="string" calcext:value-type="string">
            <text:p>1995-</text:p>
          </table:table-cell>
          <table:table-cell office:value-type="string" calcext:value-type="string">
            <text:p>QT Physiolog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2">
          <table:table-cell table:style-name="ce5" office:value-type="string" calcext:value-type="string">
            <text:p>ZETT</text:p>
          </table:table-cell>
          <table:table-cell table:style-name="ce27" office:value-type="string" calcext:value-type="string">
            <text:p>domenicale, arriva direttamente</text:p>
          </table:table-cell>
          <table:table-cell table:style-name="ce58" office:value-type="string" calcext:value-type="string">
            <text:p>ABB. CARTA </text:p>
            <text:p>COMPRENS. BZ</text:p>
          </table:table-cell>
          <table:table-cell table:style-name="ce63"/>
          <table:table-cell office:value-type="string" calcext:value-type="string">
            <text:p>ATHESIA DRUCK GMBH</text:p>
          </table:table-cell>
          <table:table-cell/>
          <table:table-cell table:style-name="ce75" office:value-type="string" calcext:value-type="string">
            <text:p>senza raccolta/ohne Sammlung</text:p>
          </table:table-cell>
          <table:table-cell office:value-type="string" calcext:value-type="string">
            <text:p>QUOTIDIANI E SETTIM. – TAGES-UND WOCHENZEITSCHRIFTEN</text:p>
          </table:table-cell>
          <table:table-cell office:value-type="string" calcext:value-type="string">
            <text:p>R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 style:data-style-name="N2" text:time-value="09:02:12.70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8S</meta:editing-duration>
    <meta:editing-cycles>20</meta:editing-cycles>
    <meta:generator>LibreOffice/5.2.1.2$Windows_x86 LibreOffice_project/31dd62db80d4e60af04904455ec9c9219178d620</meta:generator>
    <dc:date>2019-06-12T09:03:14.226000000</dc:date>
    <meta:document-statistic meta:table-count="3" meta:cell-count="5937" meta:object-count="0"/>
    <meta:user-defined meta:name="Info 1"/>
    <meta:user-defined meta:name="Info 2"/>
    <meta:user-defined meta:name="Info 3"/>
    <meta:user-defined meta:name="Info 4"/>
  </office:meta>
</office:document-meta>
</file>